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3000000C201EF9F2B.png"/>
  <manifest:file-entry manifest:media-type="image/png" manifest:full-path="Pictures/10000000000000DC000000E9DB8DC3F4.png"/>
  <manifest:file-entry manifest:media-type="image/png" manifest:full-path="Pictures/100000000000010F0000012C28FC7F38.png"/>
  <manifest:file-entry manifest:media-type="image/png" manifest:full-path="Pictures/100000000000031D0000003016DD32A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solid" draw:stroke-dash="Dash_20_1" svg:stroke-width="0.071cm" svg:stroke-color="#385d8a" draw:marker-start="" draw:marker-start-width="0.2cm" draw:marker-start-center="false" draw:marker-end="" draw:marker-end-width="0.2cm" draw:marker-end-center="false" svg:stroke-opacity="100%" draw:stroke-linejoin="round" draw:fill="solid" draw:fill-color="#4f81bd" draw:gradient-step-count="256" draw:opacity="100%" draw:fill-image-width="0cm" draw:fill-image-height="0cm" draw:textarea-horizontal-align="left" draw:textarea-vertical-align="middle" draw:auto-grow-height="false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2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3" style:family="graphic" style:parent-style-name="standard" style:list-style-name="L3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4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cfe7f5" draw:gradient-step-count="256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draw:fill="none" draw:fill-color="#cfe7f5" draw:gradient-step-count="256" draw:fill-image-width="0cm" draw:fill-image-height="0cm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6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1.355cm" fo:min-width="3.139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7" style:family="graphic" style:parent-style-name="standard" style:list-style-name="L4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0cm" fo:padding-top="0.125cm" fo:padding-bottom="0.125cm" fo:padding-left="0.25cm" fo:padding-right="0.25cm" draw:shadow="hidden" draw:shadow-offset-x="0.2cm" draw:shadow-offset-y="0.2cm" draw:shadow-color="#808080"/>
    </style:style>
    <style:style style:name="gr8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10" style:family="graphic">
      <style:graphic-properties style:protect="size"/>
    </style:style>
    <style:style style:name="gr11" style:family="graphic" style:parent-style-name="standard" style:list-style-name="L1">
      <style:graphic-properties draw:stroke="solid" draw:stroke-dash="Dash_20_1" svg:stroke-width="0.071cm" svg:stroke-color="#385d8a" draw:marker-start="" draw:marker-start-width="0.2cm" draw:marker-start-center="false" draw:marker-end="" draw:marker-end-width="0.2cm" draw:marker-end-center="false" svg:stroke-opacity="100%" draw:stroke-linejoin="round" draw:fill="solid" draw:fill-color="#4f81bd" draw:gradient-step-count="256" draw:opacity="100%" draw:fill-image-width="0cm" draw:fill-image-height="0cm" draw:textarea-horizontal-align="left" draw:textarea-vertical-align="middle" draw:auto-grow-height="false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12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13" style:family="graphic" style:parent-style-name="standard" style:list-style-name="L3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14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cfe7f5" draw:gradient-step-count="256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draw:fill="none" draw:fill-color="#cfe7f5" draw:gradient-step-count="256" draw:fill-image-width="0cm" draw:fill-image-height="0cm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6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1.355cm" fo:min-width="3.139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17" style:family="graphic" style:parent-style-name="standard" style:list-style-name="L4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0cm" fo:padding-top="0.125cm" fo:padding-bottom="0.125cm" fo:padding-left="0.25cm" fo:padding-right="0.25cm" draw:shadow="hidden" draw:shadow-offset-x="0.2cm" draw:shadow-offset-y="0.2cm" draw:shadow-color="#808080"/>
    </style:style>
    <style:style style:name="gr18" style:family="graphic" style:parent-style-name="standard" style:list-style-name="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19" style:family="graphic" style:parent-style-name="standard" style:list-style-name="L1">
      <style:graphic-properties draw:stroke="solid" draw:stroke-dash="Dash_20_1" svg:stroke-width="0.071cm" svg:stroke-color="#385d8a" draw:marker-start="" draw:marker-start-width="0.2cm" draw:marker-start-center="false" draw:marker-end="" draw:marker-end-width="0.2cm" draw:marker-end-center="false" svg:stroke-opacity="100%" draw:stroke-linejoin="round" draw:fill="solid" draw:fill-color="#4f81bd" draw:gradient-step-count="256" draw:opacity="100%" draw:fill-image-width="0cm" draw:fill-image-height="0cm" draw:textarea-horizontal-align="left" draw:textarea-vertical-align="middle" draw:auto-grow-height="false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20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21" style:family="graphic" style:parent-style-name="standard" style:list-style-name="L3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22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cfe7f5" draw:gradient-step-count="256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draw:fill="none" draw:fill-color="#cfe7f5" draw:gradient-step-count="256" draw:fill-image-width="0cm" draw:fill-image-height="0cm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1.355cm" fo:min-width="3.139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25" style:family="graphic" style:parent-style-name="standard" style:list-style-name="L4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0cm" fo:padding-top="0.125cm" fo:padding-bottom="0.125cm" fo:padding-left="0.25cm" fo:padding-right="0.25cm" draw:shadow="hidden" draw:shadow-offset-x="0.2cm" draw:shadow-offset-y="0.2cm" draw:shadow-color="#808080"/>
    </style:style>
    <style:style style:name="gr26" style:family="graphic" style:parent-style-name="standard" style:list-style-name="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27" style:family="graphic" style:parent-style-name="standard" style:list-style-name="L1">
      <style:graphic-properties draw:stroke="solid" draw:stroke-dash="Dash_20_1" svg:stroke-width="0.071cm" svg:stroke-color="#385d8a" draw:marker-start="" draw:marker-start-width="0.2cm" draw:marker-start-center="false" draw:marker-end="" draw:marker-end-width="0.2cm" draw:marker-end-center="false" svg:stroke-opacity="100%" draw:stroke-linejoin="round" draw:fill="solid" draw:fill-color="#4f81bd" draw:gradient-step-count="256" draw:opacity="100%" draw:fill-image-width="0cm" draw:fill-image-height="0cm" draw:textarea-horizontal-align="left" draw:textarea-vertical-align="middle" draw:auto-grow-height="false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29" style:family="graphic" style:parent-style-name="standard" style:list-style-name="L3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30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cfe7f5" draw:gradient-step-count="256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draw:fill="none" draw:fill-color="#cfe7f5" draw:gradient-step-count="256" draw:fill-image-width="0cm" draw:fill-image-height="0cm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32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1.355cm" fo:min-width="3.139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33" style:family="graphic" style:parent-style-name="standard" style:list-style-name="L4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0cm" fo:padding-top="0.125cm" fo:padding-bottom="0.125cm" fo:padding-left="0.25cm" fo:padding-right="0.25cm" draw:shadow="hidden" draw:shadow-offset-x="0.2cm" draw:shadow-offset-y="0.2cm" draw:shadow-color="#808080"/>
    </style:style>
    <style:style style:name="gr34" style:family="graphic" style:parent-style-name="standard" style:list-style-name="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style:text-outline="false" style:text-line-through-style="none" fo:font-family="Arial" style:font-family-generic="roman" style:font-pitch="variable" fo:font-size="19.8999996185303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fo:font-family="Arial" style:font-pitch="variable" fo:font-size="54pt" fo:language="tr" fo:country="TR" fo:font-style="normal" fo:text-shadow="none" style:text-underline-style="none" fo:font-weight="bold" style:letter-kerning="true" style:font-family-asian="Arial" style:font-pitch-asian="variable" style:font-size-asian="54pt" style:font-style-asian="normal" style:font-weight-asian="bold" style:font-family-complex="Arial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Arial" style:font-pitch="variable" fo:font-size="32pt" fo:language="tr" fo:country="TR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70c0" style:text-outline="false" style:text-line-through-style="none" fo:font-family="Arial" style:font-pitch="variable" fo:font-size="54pt" fo:language="tr" fo:country="TR" fo:font-style="normal" fo:text-shadow="none" style:text-underline-style="none" fo:font-weight="bold" style:letter-kerning="true" style:font-family-asian="Arial" style:font-pitch-asian="variable" style:font-size-asian="54pt" style:font-style-asian="normal" style:font-weight-asian="bold" style:font-family-complex="Arial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name="Frame 11" draw:style-name="gr1" draw:text-style-name="P1" draw:layer="layout" svg:width="28.334cm" svg:height="21.694cm" svg:x="0cm" svg:y="0cm">
          <text:p/>
          <draw:enhanced-geometry svg:viewBox="0 0 9144000 6858000" draw:glue-points="0 0 9144000 0 9144000 6858000 0 6858000 0 0 120289 120289 120289 6737711 9023711 6737711 9023711 120289 120289 120289" draw:type="non-primitive" draw:enhanced-path="M 0 0 L 9144000 0 9144000 6858000 0 6858000 0 0 Z M 120289 120289 L 120289 6737711 9023711 6737711 9023711 120289 120289 120289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TextBox 3" draw:style-name="gr2" draw:text-style-name="P1" draw:layer="layout" svg:width="27.185cm" svg:height="2.547cm" draw:transform="skewX (0.0031415926535892) rotate (0.001745329251994) translate (0.624cm 0.99cm)">
          <text:list text:style-name="L1">
            <text:list-header>
              <text:p text:style-name="P2"><text:span text:style-name="T1">Talk for 2 minutes about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3" draw:text-style-name="P3" draw:layer="layout" svg:width="27.989cm" svg:height="2.547cm" svg:x="0.786cm" svg:y="3.757cm">
          <text:p/>
          <draw:enhanced-geometry svg:viewBox="0 0 21600 21600" draw:type="mso-spt202" draw:enhanced-path="M 0 0 L 21600 0 21600 21600 0 21600 0 0 Z N"/>
        </draw:custom-shape>
        <draw:frame draw:style-name="gr4" draw:text-style-name="P1" xml:id="id1" draw:id="id1" draw:layer="layout" svg:width="23.235cm" svg:height="1.4cm" svg:x="1.38cm" svg:y="16.894cm">
          <draw:image xlink:href="Pictures/100000000000031D0000003016DD32A6.png" xlink:type="simple" xlink:show="embed" xlink:actuate="onLoad">
            <text:p/>
          </draw:image>
        </draw:frame>
        <draw:rect draw:style-name="gr5" draw:text-style-name="P1" draw:layer="layout" svg:width="23.235cm" svg:height="1.4cm" svg:x="1.38cm" svg:y="16.894cm">
          <text:p/>
        </draw:rect>
        <draw:custom-shape draw:name="Text Box 5" draw:style-name="gr6" draw:text-style-name="P4" xml:id="id3" draw:id="id3" draw:layer="layout" svg:width="3.639cm" svg:height="1.615cm" svg:x="24.571cm" svg:y="16.894cm">
          <text:list text:style-name="L1">
            <text:list-header>
              <text:p text:style-name="P2"><text:span text:style-name="T2">Great!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frame draw:style-name="gr7" draw:text-style-name="P6" draw:layer="layout" svg:width="2.2cm" svg:height="0.963cm" svg:x="12.615cm" svg:y="15.894cm">
          <draw:text-box>
            <text:p xml:id="id2" text:id="id2" text:style-name="P5"><text:span text:style-name="T3">1'00 ''</text:span></text:p>
          </draw:text-box>
        </draw:frame>
        <draw:frame draw:style-name="gr8" draw:text-style-name="P7" draw:layer="layout" svg:width="7.6cm" svg:height="6.8cm" svg:x="1.8cm" svg:y="7cm">
          <draw:image xlink:href="Pictures/1000000000000103000000C201EF9F2B.png" xlink:type="simple" xlink:show="embed" xlink:actuate="onLoad">
            <text:p/>
          </draw:image>
        </draw:frame>
        <draw:frame draw:style-name="gr8" draw:text-style-name="P7" draw:layer="layout" svg:width="7.169cm" svg:height="7.937cm" svg:x="10.231cm" svg:y="6.664cm">
          <draw:image xlink:href="Pictures/100000000000010F0000012C28FC7F38.png" xlink:type="simple" xlink:show="embed" xlink:actuate="onLoad">
            <text:p/>
          </draw:image>
        </draw:frame>
        <draw:frame draw:style-name="gr8" draw:text-style-name="P7" draw:layer="layout" svg:width="7.4cm" svg:height="7.4cm" svg:x="19cm" svg:y="6.8cm">
          <draw:image xlink:href="Pictures/10000000000000DC000000E9DB8DC3F4.png" xlink:type="simple" xlink:show="embed" xlink:actuate="onLoad">
            <text:p/>
          </draw:image>
        </draw:frame>
        <draw:custom-shape draw:name="TextBox 9" draw:style-name="gr9" draw:text-style-name="P9" draw:layer="layout" svg:width="28cm" svg:height="2.547cm" svg:x="0.4cm" svg:y="3.453cm">
          <text:list text:style-name="L3">
            <text:list-header>
              <text:p text:style-name="P8"><text:span text:style-name="T4">modern heroes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24s" smil:fill="hold" smil:targetElement="id1" smil:attributeName="visibility" smil:to="visible"/>
                  <anim:transitionFilter smil:dur="120s" smil:targetElement="id1" smil:type="barWipe" smil:subtype="leftToRight"/>
                </anim:par>
                <anim:par smil:begin="6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  <anim:par smil:begin="12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name="Frame 11" draw:style-name="gr11" draw:text-style-name="P1" draw:layer="layout" svg:width="28.334cm" svg:height="21.694cm" svg:x="0cm" svg:y="0cm">
          <text:p/>
          <draw:enhanced-geometry svg:viewBox="0 0 9144000 6858000" draw:glue-points="0 0 9144000 0 9144000 6858000 0 6858000 0 0 120289 120289 120289 6737711 9023711 6737711 9023711 120289 120289 120289" draw:type="non-primitive" draw:enhanced-path="M 0 0 L 9144000 0 9144000 6858000 0 6858000 0 0 Z M 120289 120289 L 120289 6737711 9023711 6737711 9023711 120289 120289 120289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TextBox 3" draw:style-name="gr12" draw:text-style-name="P1" draw:layer="layout" svg:width="27.185cm" svg:height="2.547cm" draw:transform="skewX (0.0031415926535892) rotate (0.001745329251994) translate (0.624cm 0.99cm)">
          <text:list text:style-name="L1">
            <text:list-header>
              <text:p text:style-name="P2"><text:span text:style-name="T1">Talk for 2 minutes about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13" draw:text-style-name="P3" draw:layer="layout" svg:width="27.989cm" svg:height="2.547cm" svg:x="0.786cm" svg:y="3.757cm">
          <text:p/>
          <draw:enhanced-geometry svg:viewBox="0 0 21600 21600" draw:type="mso-spt202" draw:enhanced-path="M 0 0 L 21600 0 21600 21600 0 21600 0 0 Z N"/>
        </draw:custom-shape>
        <draw:frame draw:style-name="gr14" draw:text-style-name="P1" xml:id="id4" draw:id="id4" draw:layer="layout" svg:width="23.235cm" svg:height="1.4cm" svg:x="1.38cm" svg:y="16.894cm">
          <draw:image xlink:href="Pictures/100000000000031D0000003016DD32A6.png" xlink:type="simple" xlink:show="embed" xlink:actuate="onLoad">
            <text:p/>
          </draw:image>
        </draw:frame>
        <draw:rect draw:style-name="gr15" draw:text-style-name="P1" draw:layer="layout" svg:width="23.235cm" svg:height="1.4cm" svg:x="1.38cm" svg:y="16.894cm">
          <text:p/>
        </draw:rect>
        <draw:custom-shape draw:name="Text Box 5" draw:style-name="gr16" draw:text-style-name="P4" xml:id="id6" draw:id="id6" draw:layer="layout" svg:width="3.639cm" svg:height="1.615cm" svg:x="24.571cm" svg:y="16.894cm">
          <text:list text:style-name="L1">
            <text:list-header>
              <text:p text:style-name="P2"><text:span text:style-name="T2">Great!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frame draw:style-name="gr17" draw:text-style-name="P6" draw:layer="layout" svg:width="2.2cm" svg:height="0.963cm" svg:x="12.615cm" svg:y="15.894cm">
          <draw:text-box>
            <text:p xml:id="id5" text:id="id5" text:style-name="P5"><text:span text:style-name="T3">1'00 ''</text:span></text:p>
          </draw:text-box>
        </draw:frame>
        <draw:custom-shape draw:name="TextBox 9" draw:style-name="gr18" draw:text-style-name="P9" draw:layer="layout" svg:width="28cm" svg:height="2.547cm" svg:x="0.4cm" svg:y="3.453cm">
          <text:list text:style-name="L3">
            <text:list-header>
              <text:p text:style-name="P8"><text:span text:style-name="T4">Votre sujet ici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24s" smil:fill="hold" smil:targetElement="id4" smil:attributeName="visibility" smil:to="visible"/>
                  <anim:transitionFilter smil:dur="120s" smil:targetElement="id4" smil:type="barWipe" smil:subtype="leftToRight"/>
                </anim:par>
                <anim:par smil:begin="6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  <anim:par smil:begin="12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name="Frame 11" draw:style-name="gr19" draw:text-style-name="P1" draw:layer="layout" svg:width="28.334cm" svg:height="21.694cm" svg:x="0cm" svg:y="0cm">
          <text:p/>
          <draw:enhanced-geometry svg:viewBox="0 0 9144000 6858000" draw:glue-points="0 0 9144000 0 9144000 6858000 0 6858000 0 0 120289 120289 120289 6737711 9023711 6737711 9023711 120289 120289 120289" draw:type="non-primitive" draw:enhanced-path="M 0 0 L 9144000 0 9144000 6858000 0 6858000 0 0 Z M 120289 120289 L 120289 6737711 9023711 6737711 9023711 120289 120289 120289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TextBox 3" draw:style-name="gr20" draw:text-style-name="P1" draw:layer="layout" svg:width="27.185cm" svg:height="2.547cm" draw:transform="skewX (0.0031415926535892) rotate (0.001745329251994) translate (0.624cm 0.99cm)">
          <text:list text:style-name="L1">
            <text:list-header>
              <text:p text:style-name="P2"><text:span text:style-name="T1">Talk for 2 minutes about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21" draw:text-style-name="P3" draw:layer="layout" svg:width="27.989cm" svg:height="2.547cm" svg:x="0.786cm" svg:y="3.757cm">
          <text:p/>
          <draw:enhanced-geometry svg:viewBox="0 0 21600 21600" draw:type="mso-spt202" draw:enhanced-path="M 0 0 L 21600 0 21600 21600 0 21600 0 0 Z N"/>
        </draw:custom-shape>
        <draw:frame draw:style-name="gr22" draw:text-style-name="P1" xml:id="id7" draw:id="id7" draw:layer="layout" svg:width="23.235cm" svg:height="1.4cm" svg:x="1.38cm" svg:y="16.894cm">
          <draw:image xlink:href="Pictures/100000000000031D0000003016DD32A6.png" xlink:type="simple" xlink:show="embed" xlink:actuate="onLoad">
            <text:p/>
          </draw:image>
        </draw:frame>
        <draw:rect draw:style-name="gr23" draw:text-style-name="P1" draw:layer="layout" svg:width="23.235cm" svg:height="1.4cm" svg:x="1.38cm" svg:y="16.894cm">
          <text:p/>
        </draw:rect>
        <draw:custom-shape draw:name="Text Box 5" draw:style-name="gr24" draw:text-style-name="P4" xml:id="id9" draw:id="id9" draw:layer="layout" svg:width="3.639cm" svg:height="1.615cm" svg:x="24.571cm" svg:y="16.894cm">
          <text:list text:style-name="L1">
            <text:list-header>
              <text:p text:style-name="P2"><text:span text:style-name="T2">Great!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frame draw:style-name="gr25" draw:text-style-name="P6" draw:layer="layout" svg:width="2.2cm" svg:height="0.963cm" svg:x="12.615cm" svg:y="15.894cm">
          <draw:text-box>
            <text:p xml:id="id8" text:id="id8" text:style-name="P5"><text:span text:style-name="T3">1'00 ''</text:span></text:p>
          </draw:text-box>
        </draw:frame>
        <draw:custom-shape draw:name="TextBox 9" draw:style-name="gr26" draw:text-style-name="P9" draw:layer="layout" svg:width="28cm" svg:height="2.547cm" svg:x="0.4cm" svg:y="3.453cm">
          <text:list text:style-name="L3">
            <text:list-header>
              <text:p text:style-name="P8"><text:span text:style-name="T4">Votre sujet ici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24s" smil:fill="hold" smil:targetElement="id7" smil:attributeName="visibility" smil:to="visible"/>
                  <anim:transitionFilter smil:dur="120s" smil:targetElement="id7" smil:type="barWipe" smil:subtype="leftToRight"/>
                </anim:par>
                <anim:par smil:begin="6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  <anim:par smil:begin="12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name="Frame 11" draw:style-name="gr27" draw:text-style-name="P1" draw:layer="layout" svg:width="28.334cm" svg:height="21.694cm" svg:x="0cm" svg:y="0cm">
          <text:p/>
          <draw:enhanced-geometry svg:viewBox="0 0 9144000 6858000" draw:glue-points="0 0 9144000 0 9144000 6858000 0 6858000 0 0 120289 120289 120289 6737711 9023711 6737711 9023711 120289 120289 120289" draw:type="non-primitive" draw:enhanced-path="M 0 0 L 9144000 0 9144000 6858000 0 6858000 0 0 Z M 120289 120289 L 120289 6737711 9023711 6737711 9023711 120289 120289 120289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TextBox 3" draw:style-name="gr28" draw:text-style-name="P1" draw:layer="layout" svg:width="27.185cm" svg:height="2.547cm" draw:transform="skewX (0.0031415926535892) rotate (0.001745329251994) translate (0.624cm 0.99cm)">
          <text:list text:style-name="L1">
            <text:list-header>
              <text:p text:style-name="P2"><text:span text:style-name="T1">Talk for 2 minutes about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29" draw:text-style-name="P3" draw:layer="layout" svg:width="27.989cm" svg:height="2.547cm" svg:x="0.786cm" svg:y="3.757cm">
          <text:p/>
          <draw:enhanced-geometry svg:viewBox="0 0 21600 21600" draw:type="mso-spt202" draw:enhanced-path="M 0 0 L 21600 0 21600 21600 0 21600 0 0 Z N"/>
        </draw:custom-shape>
        <draw:frame draw:style-name="gr30" draw:text-style-name="P1" xml:id="id10" draw:id="id10" draw:layer="layout" svg:width="23.235cm" svg:height="1.4cm" svg:x="1.38cm" svg:y="16.894cm">
          <draw:image xlink:href="Pictures/100000000000031D0000003016DD32A6.png" xlink:type="simple" xlink:show="embed" xlink:actuate="onLoad">
            <text:p/>
          </draw:image>
        </draw:frame>
        <draw:rect draw:style-name="gr31" draw:text-style-name="P1" draw:layer="layout" svg:width="23.235cm" svg:height="1.4cm" svg:x="1.38cm" svg:y="16.894cm">
          <text:p/>
        </draw:rect>
        <draw:custom-shape draw:name="Text Box 5" draw:style-name="gr32" draw:text-style-name="P4" xml:id="id12" draw:id="id12" draw:layer="layout" svg:width="3.639cm" svg:height="1.615cm" svg:x="24.571cm" svg:y="16.894cm">
          <text:list text:style-name="L1">
            <text:list-header>
              <text:p text:style-name="P2"><text:span text:style-name="T2">Great!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frame draw:style-name="gr33" draw:text-style-name="P6" draw:layer="layout" svg:width="2.2cm" svg:height="0.963cm" svg:x="12.615cm" svg:y="15.894cm">
          <draw:text-box>
            <text:p xml:id="id11" text:id="id11" text:style-name="P5"><text:span text:style-name="T3">1'00 ''</text:span></text:p>
          </draw:text-box>
        </draw:frame>
        <draw:custom-shape draw:name="TextBox 9" draw:style-name="gr34" draw:text-style-name="P9" draw:layer="layout" svg:width="28cm" svg:height="2.547cm" svg:x="0.4cm" svg:y="3.453cm">
          <text:list text:style-name="L3">
            <text:list-header>
              <text:p text:style-name="P8"><text:span text:style-name="T4">Votre sujet ici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24s" smil:fill="hold" smil:targetElement="id10" smil:attributeName="visibility" smil:to="visible"/>
                  <anim:transitionFilter smil:dur="120s" smil:targetElement="id10" smil:type="barWipe" smil:subtype="leftToRight"/>
                </anim:par>
                <anim:par smil:begin="6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  <anim:par smil:begin="12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5-27T15:58:05.61</meta:creation-date>
    <meta:editing-duration>PT33M37S</meta:editing-duration>
    <meta:editing-cycles>3</meta:editing-cycles>
    <dc:date>2014-05-27T16:46:54.14</dc:date>
    <meta:generator>OpenOffice/4.0.1$Win32 OpenOffice.org_project/401m5$Build-9714</meta:generator>
    <meta:document-statistic meta:object-count="64"/>
  </office:meta>
</office:document-meta>
</file>