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25A9DDE7C12.png"/>
  <manifest:file-entry manifest:media-type="image/png" manifest:full-path="Pictures/100000000000008800000060AA1C9C51.png"/>
  <manifest:file-entry manifest:media-type="image/png" manifest:full-path="Pictures/100000000000015E0000015E03D3A083.png"/>
  <manifest:file-entry manifest:media-type="image/png" manifest:full-path="Pictures/10000000000000B4000000A250893345.png"/>
  <manifest:file-entry manifest:media-type="image/png" manifest:full-path="Pictures/100000000000031D0000003016DD32A6.png"/>
  <manifest:file-entry manifest:media-type="image/png" manifest:full-path="Pictures/100000000000027B0000020C0A8E64C0.png"/>
  <manifest:file-entry manifest:media-type="image/png" manifest:full-path="Pictures/100000000000021C00000275558DAAB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4c1900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b3b3b3" draw:textarea-vertical-align="middle" draw:auto-grow-height="false" fo:min-height="0.749cm" fo:min-width="0.499cm"/>
    </style:style>
    <style:style style:name="gr11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6b0094" draw:textarea-vertical-align="middle" draw:auto-grow-height="false" fo:min-height="0.749cm" fo:min-width="0.499cm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2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6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3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37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0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44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7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51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4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58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1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gr65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1.355cm" fo:min-width="3.139cm" fo:padding-top="0.13cm" fo:padding-bottom="0.13cm" fo:padding-left="0.25cm" fo:padding-right="0.25cm" fo:wrap-option="no-wrap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draw:stroke-dash="Dash_20_1" svg:stroke-width="0.071cm" svg:stroke-color="#385d8a" draw:marker-start="" draw:marker-start-width="0.2cm" draw:marker-start-center="false" draw:marker-end="" draw:marker-end-width="0.2cm" draw:marker-end-center="false" svg:stroke-opacity="100%" draw:stroke-linejoin="round" draw:fill="solid" draw:fill-color="#4f81bd" draw:gradient-step-count="256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8" style:family="graphic" style:parent-style-name="standard" style:list-style-name="L2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ffffff" draw:gradient-step-count="256" draw:fill-image-width="0cm" draw:fill-image-height="0cm" draw:textarea-horizontal-align="justify" draw:textarea-vertical-align="top" draw:auto-grow-height="true" fo:min-height="2.287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draw:stroke-dash="Dash_20_1" svg:stroke-width="0cm" svg:stroke-color="#808080" draw:marker-start="" draw:marker-start-width="0.2cm" draw:marker-start-center="false" draw:marker-end="" draw:marker-end-width="0.2cm" draw:marker-end-center="false" draw:fill="none" draw:fill-color="#cfe7f5" draw:gradient-step-count="256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1">
      <style:graphic-properties draw:stroke="solid" draw:stroke-dash="Dash_20_1" svg:stroke-width="0.1cm" svg:stroke-color="#000000" draw:marker-start="" draw:marker-start-width="0.35cm" draw:marker-start-center="false" draw:marker-end="" draw:marker-end-width="0.35cm" draw:marker-end-center="false" draw:fill="none" draw:fill-color="#cfe7f5" draw:gradient-step-count="256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287cm" fo:min-width="0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text-properties fo:font-size="18pt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54pt" fo:language="tr" fo:country="TR" fo:font-style="normal" fo:text-shadow="none" style:text-underline-style="none" fo:font-weight="bold" style:font-family-asian="Arial" style:font-pitch-asian="variable" style:font-size-asian="54pt" style:font-style-asian="normal" style:font-weight-asian="bold" style:font-family-complex="Arial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Arial" style:font-pitch="variable" fo:font-size="32pt" fo:language="tr" fo:country="TR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70c0" fo:font-family="Arial" style:font-pitch="variable" fo:font-size="54pt" fo:language="tr" fo:country="TR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4" style:family="text">
      <style:text-properties fo:font-size="18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Frame 11" draw:style-name="gr1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" draw:text-style-name="P3" draw:layer="layout" svg:width="27.2cm" svg:height="2.547cm" svg:x="0.4cm" svg:y="0.5cm">
          <text:list text:style-name="L1">
            <text:list-header>
              <text:p text:style-name="P2"><text:span text:style-name="T1">Choose a colo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4" draw:layer="layout" svg:width="0.502cm" svg:height="1.267cm" svg:x="12.6cm" svg:y="10.2cm">
          <draw:text-box>
            <text:p/>
          </draw:text-box>
        </draw:frame>
        <draw:custom-shape draw:style-name="gr5" draw:text-style-name="P4" draw:layer="layout" svg:width="4.6cm" svg:height="4.6cm" svg:x="3.8cm" svg:y="8.2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4" draw:layer="layout" svg:width="4.6cm" svg:height="4.6cm" svg:x="6.6cm" svg:y="3.6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4" xml:id="id1" draw:id="id1" draw:layer="layout" svg:width="4.6cm" svg:height="4.6cm" svg:x="12cm" svg:y="2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4" draw:layer="layout" svg:width="4.6cm" svg:height="4.6cm" svg:x="16.8cm" svg:y="4.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4" draw:layer="layout" svg:width="4.6cm" svg:height="4.6cm" svg:x="6cm" svg:y="13.4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0" draw:text-style-name="P4" draw:layer="layout" svg:width="4.6cm" svg:height="4.6cm" svg:x="16.4cm" svg:y="13.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4" draw:layer="layout" svg:width="4.6cm" svg:height="4.6cm" svg:x="19cm" svg:y="9.2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4" draw:layer="layout" svg:width="4.6cm" svg:height="4.6cm" svg:x="11.4cm" svg:y="15.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4.6cm" svg:height="4.6cm" svg:x="3.801cm" svg:y="8.201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name="Text Box 5" draw:style-name="gr14" draw:text-style-name="P7" xml:id="id4" draw:id="id4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15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16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7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18" draw:text-style-name="P1" xml:id="id2" draw:id="id2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19" draw:text-style-name="P1" draw:layer="layout" svg:width="23.235cm" svg:height="1.4cm" svg:x="1cm" svg:y="17cm">
          <text:p/>
        </draw:rect>
        <draw:custom-shape draw:name="TextBox 9" draw:style-name="gr20" draw:text-style-name="P9" draw:layer="layout" svg:width="28cm" svg:height="2.547cm" svg:x="0.44cm" svg:y="3.064cm">
          <text:list text:style-name="L2">
            <text:list-header>
              <text:p text:style-name="P8"><text:span text:style-name="T3">your fami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3" text:id="id3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7" draw:text-style-name="P4" draw:layer="layout" svg:width="2.2cm" svg:height="2.4cm" svg:x="22cm" svg:y="3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2" draw:text-style-name="P4" draw:layer="layout" svg:width="7.4cm" svg:height="6.285cm" svg:x="2.4cm" svg:y="6.515cm">
          <draw:image xlink:href="Pictures/10000000000000B4000000A250893345.png" xlink:type="simple" xlink:show="embed" xlink:actuate="onLoad">
            <text:p/>
          </draw:image>
        </draw:frame>
        <draw:frame draw:style-name="gr22" draw:text-style-name="P4" draw:layer="layout" svg:width="4.743cm" svg:height="5.524cm" svg:x="21.257cm" svg:y="7.4cm">
          <draw:image xlink:href="Pictures/100000000000021C00000275558DAAB5.png" xlink:type="simple" xlink:show="embed" xlink:actuate="onLoad">
            <text:p/>
          </draw:image>
        </draw:frame>
        <draw:frame draw:style-name="gr22" draw:text-style-name="P4" draw:layer="layout" svg:width="7.743cm" svg:height="7.959cm" draw:transform="rotate (-1.57079632679579) translate (19cm 6.457cm)">
          <draw:image xlink:href="Pictures/100000000000021C0000025A9DDE7C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2" smil:attributeName="visibility" smil:to="visible"/>
                  <anim:transitionFilter smil:dur="30s" smil:targetElement="id2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name="Text Box 5" draw:style-name="gr23" draw:text-style-name="P7" xml:id="id7" draw:id="id7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24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25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6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27" draw:text-style-name="P1" xml:id="id5" draw:id="id5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28" draw:text-style-name="P1" draw:layer="layout" svg:width="23.235cm" svg:height="1.4cm" svg:x="1cm" svg:y="17cm">
          <text:p/>
        </draw:rect>
        <draw:custom-shape draw:name="TextBox 9" draw:style-name="gr29" draw:text-style-name="P9" draw:layer="layout" svg:width="28cm" svg:height="2.547cm" svg:x="0.44cm" svg:y="3.064cm">
          <text:list text:style-name="L2">
            <text:list-header>
              <text:p text:style-name="P8"><text:span text:style-name="T3">Your tas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6" text:id="id6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8" draw:text-style-name="P4" draw:layer="layout" svg:width="2.8cm" svg:height="2.4cm" svg:x="22.2cm" svg:y="3.06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2" draw:text-style-name="P4" draw:layer="layout" svg:width="5.397cm" svg:height="4.2cm" svg:x="6.003cm" svg:y="8.6cm">
          <draw:image xlink:href="Pictures/100000000000008800000060AA1C9C51.png" xlink:type="simple" xlink:show="embed" xlink:actuate="onLoad">
            <text:p/>
          </draw:image>
        </draw:frame>
        <draw:frame draw:style-name="gr22" draw:text-style-name="P4" draw:layer="layout" svg:width="4.6cm" svg:height="4.6cm" svg:x="14cm" svg:y="8.2cm">
          <draw:image xlink:href="Pictures/100000000000015E0000015E03D3A0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5" smil:attributeName="visibility" smil:to="visible"/>
                  <anim:transitionFilter smil:dur="30s" smil:targetElement="id5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name="Text Box 5" draw:style-name="gr30" draw:text-style-name="P7" xml:id="id10" draw:id="id10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31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32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3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34" draw:text-style-name="P1" xml:id="id8" draw:id="id8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35" draw:text-style-name="P1" draw:layer="layout" svg:width="23.235cm" svg:height="1.4cm" svg:x="1cm" svg:y="17cm">
          <text:p/>
        </draw:rect>
        <draw:custom-shape draw:name="TextBox 9" draw:style-name="gr36" draw:text-style-name="P9" draw:layer="layout" svg:width="28cm" svg:height="2.547cm" svg:x="0.44cm" svg:y="3.064cm">
          <text:list text:style-name="L2">
            <text:list-header>
              <text:p text:style-name="P8"><text:span text:style-name="T3">your pet(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9" text:id="id9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11" draw:text-style-name="P4" draw:layer="layout" svg:width="3.2cm" svg:height="3cm" svg:x="21.8cm" svg:y="3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2" draw:text-style-name="P4" draw:layer="layout" svg:width="12.6cm" svg:height="10.398cm" svg:x="7.6cm" svg:y="5.802cm">
          <draw:image xlink:href="Pictures/100000000000027B0000020C0A8E64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8" smil:attributeName="visibility" smil:to="visible"/>
                  <anim:transitionFilter smil:dur="30s" smil:targetElement="id8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name="Text Box 5" draw:style-name="gr37" draw:text-style-name="P7" xml:id="id13" draw:id="id13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38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39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0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41" draw:text-style-name="P1" xml:id="id11" draw:id="id11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42" draw:text-style-name="P1" draw:layer="layout" svg:width="23.235cm" svg:height="1.4cm" svg:x="1cm" svg:y="17cm">
          <text:p/>
        </draw:rect>
        <draw:custom-shape draw:name="TextBox 9" draw:style-name="gr43" draw:text-style-name="P9" draw:layer="layout" svg:width="28cm" svg:height="2.547cm" svg:x="0.44cm" svg:y="3.064cm">
          <text:list text:style-name="L2">
            <text:list-header>
              <text:p text:style-name="P8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12" text:id="id12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10" draw:text-style-name="P4" draw:layer="layout" svg:width="2.8cm" svg:height="2.8cm" svg:x="22cm" svg:y="3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11" smil:attributeName="visibility" smil:to="visible"/>
                  <anim:transitionFilter smil:dur="30s" smil:targetElement="id11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name="Text Box 5" draw:style-name="gr44" draw:text-style-name="P7" xml:id="id16" draw:id="id16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45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46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7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48" draw:text-style-name="P1" xml:id="id14" draw:id="id14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49" draw:text-style-name="P1" draw:layer="layout" svg:width="23.235cm" svg:height="1.4cm" svg:x="1cm" svg:y="17cm">
          <text:p/>
        </draw:rect>
        <draw:custom-shape draw:name="TextBox 9" draw:style-name="gr50" draw:text-style-name="P9" draw:layer="layout" svg:width="28cm" svg:height="2.547cm" svg:x="0.44cm" svg:y="3.064cm">
          <text:list text:style-name="L2">
            <text:list-header>
              <text:p text:style-name="P8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15" text:id="id15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12" draw:text-style-name="P4" draw:layer="layout" svg:width="3cm" svg:height="3cm" svg:x="22.2cm" svg:y="3.063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14" smil:attributeName="visibility" smil:to="visible"/>
                  <anim:transitionFilter smil:dur="30s" smil:targetElement="id14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name="Text Box 5" draw:style-name="gr51" draw:text-style-name="P7" xml:id="id19" draw:id="id19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52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53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4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55" draw:text-style-name="P1" xml:id="id17" draw:id="id17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56" draw:text-style-name="P1" draw:layer="layout" svg:width="23.235cm" svg:height="1.4cm" svg:x="1cm" svg:y="17cm">
          <text:p/>
        </draw:rect>
        <draw:custom-shape draw:name="TextBox 9" draw:style-name="gr57" draw:text-style-name="P9" draw:layer="layout" svg:width="28cm" svg:height="2.547cm" svg:x="0.44cm" svg:y="3.064cm">
          <text:list text:style-name="L2">
            <text:list-header>
              <text:p text:style-name="P8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18" text:id="id18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9" draw:text-style-name="P4" draw:layer="layout" svg:width="2.8cm" svg:height="2.8cm" svg:x="22cm" svg:y="3.6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17" smil:attributeName="visibility" smil:to="visible"/>
                  <anim:transitionFilter smil:dur="30s" smil:targetElement="id17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name="Text Box 5" draw:style-name="gr58" draw:text-style-name="P7" xml:id="id22" draw:id="id22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59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60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1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62" draw:text-style-name="P1" xml:id="id20" draw:id="id20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63" draw:text-style-name="P1" draw:layer="layout" svg:width="23.235cm" svg:height="1.4cm" svg:x="1cm" svg:y="17cm">
          <text:p/>
        </draw:rect>
        <draw:custom-shape draw:name="TextBox 9" draw:style-name="gr64" draw:text-style-name="P9" draw:layer="layout" svg:width="28cm" svg:height="2.547cm" svg:x="0.44cm" svg:y="3.064cm">
          <text:list text:style-name="L2">
            <text:list-header>
              <text:p text:style-name="P8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21" text:id="id21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5" draw:text-style-name="P4" draw:layer="layout" svg:width="2.799cm" svg:height="2.801cm" svg:x="21.401cm" svg:y="3.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20" smil:attributeName="visibility" smil:to="visible"/>
                  <anim:transitionFilter smil:dur="30s" smil:targetElement="id20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name="Text Box 5" draw:style-name="gr65" draw:text-style-name="P7" xml:id="id25" draw:id="id25" draw:layer="layout" svg:width="3.639cm" svg:height="1.615cm" svg:x="24.293cm" svg:y="16.615cm">
          <text:list text:style-name="L1">
            <text:list-header>
              <text:p text:style-name="P6"><text:span text:style-name="T2">Great!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Frame 11" draw:style-name="gr66" draw:text-style-name="P1" draw:layer="layout" svg:width="28.119cm" svg:height="21cm" svg:x="0cm" svg:y="0cm">
          <text:p/>
          <draw:enhanced-geometry svg:viewBox="0 0 9144000 6858000" draw:glue-points="0 0 9144000 0 9144000 6858000 0 6858000 0 0 120289 120289 120289 6737711 9023711 6737711 9023711 120289 120289 120289" draw:type="non-primitive" draw:enhanced-path="M 0 0 L 9144000 0 9144000 6858000 0 6858000 0 0 Z M 120289 120289 L 120289 6737711 9023711 6737711 9023711 120289 120289 120289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3" draw:style-name="gr67" draw:text-style-name="P1" draw:layer="layout" svg:width="27.2cm" svg:height="2.547cm" svg:x="0.4cm" svg:y="0.5cm">
          <text:list text:style-name="L1">
            <text:list-header>
              <text:p text:style-name="P6"><text:span text:style-name="T1">Talk for 30 seconds about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8" draw:text-style-name="P3" draw:layer="layout" svg:width="27.989cm" svg:height="2.547cm" svg:x="0.571cm" svg:y="3.063cm">
          <text:p/>
          <draw:enhanced-geometry svg:viewBox="0 0 21600 21600" draw:type="mso-spt202" draw:enhanced-path="M 0 0 L 21600 0 21600 21600 0 21600 0 0 Z N"/>
        </draw:custom-shape>
        <draw:frame draw:style-name="gr69" draw:text-style-name="P1" xml:id="id23" draw:id="id23" draw:layer="layout" svg:width="23.235cm" svg:height="1.4cm" svg:x="1cm" svg:y="17cm">
          <draw:image xlink:href="Pictures/100000000000031D0000003016DD32A6.png" xlink:type="simple" xlink:show="embed" xlink:actuate="onLoad">
            <text:p/>
          </draw:image>
        </draw:frame>
        <draw:rect draw:style-name="gr70" draw:text-style-name="P1" draw:layer="layout" svg:width="23.235cm" svg:height="1.4cm" svg:x="1cm" svg:y="17cm">
          <text:p/>
        </draw:rect>
        <draw:custom-shape draw:name="TextBox 9" draw:style-name="gr71" draw:text-style-name="P9" draw:layer="layout" svg:width="28cm" svg:height="2.547cm" svg:x="0.44cm" svg:y="3.064cm">
          <text:list text:style-name="L2">
            <text:list-header>
              <text:p text:style-name="P8"><text:span text:style-name="T3">votre sujet i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1.802cm" svg:height="1.37cm" draw:transform="rotate (-0.0158824961943325) translate (11.822cm 16.002cm)">
          <draw:text-box>
            <text:p xml:id="id24" text:id="id24"><text:span text:style-name="T4">15''</text:span></text:p>
          </draw:text-box>
        </draw:frame>
        <draw:frame draw:style-name="gr4" draw:layer="layout" svg:width="0.502cm" svg:height="1.204cm" svg:x="12.6cm" svg:y="10.2cm">
          <draw:text-box>
            <text:p/>
          </draw:text-box>
        </draw:frame>
        <draw:custom-shape draw:style-name="gr6" draw:text-style-name="P4" draw:layer="layout" svg:width="2.2cm" svg:height="2.2cm" svg:x="24.2cm" svg:y="2.8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6s" smil:fill="hold" smil:targetElement="id23" smil:attributeName="visibility" smil:to="visible"/>
                  <anim:transitionFilter smil:dur="30s" smil:targetElement="id23" smil:type="barWipe" smil:subtype="leftToRight"/>
                </anim:par>
                <anim:par smil:begin="15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  <anim:par smil:begin="3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3T10:28:54.60</meta:creation-date>
    <meta:editing-duration>PT5H57M37S</meta:editing-duration>
    <meta:editing-cycles>14</meta:editing-cycles>
    <dc:date>2014-05-23T16:53:15.60</dc:date>
    <meta:generator>OpenOffice/4.0.1$Win32 OpenOffice.org_project/401m5$Build-9714</meta:generator>
    <meta:document-statistic meta:object-count="138"/>
  </office:meta>
</office:document-meta>
</file>