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C0000020D793922FF.png"/>
  <manifest:file-entry manifest:media-type="image/png" manifest:full-path="Pictures/100000000000031D0000003016DD32A6.png"/>
  <manifest:file-entry manifest:media-type="image/png" manifest:full-path="Pictures/100000000000027B0000020C0A8E64C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6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3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text-properties fo:font-size="18pt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tr" fo:country="TR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54pt" fo:language="tr" fo:country="TR" fo:font-style="normal" fo:text-shadow="none" style:text-underline-style="none" fo:font-weight="bold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70c0" fo:font-family="Arial" style:font-pitch="variable" fo:font-size="54pt" fo:language="tr" fo:country="TR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Text Box 5" draw:style-name="gr1" draw:text-style-name="P2" xml:id="id3" draw:id="id3" draw:layer="layout" svg:width="3.639cm" svg:height="1.615cm" svg:x="24.293cm" svg:y="16.615cm">
          <text:list text:style-name="L1">
            <text:list-header>
              <text:p text:style-name="P1"><text:span text:style-name="T1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2" draw:text-style-name="P3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3" draw:text-style-name="P3" draw:layer="layout" svg:width="27.2cm" svg:height="2.547cm" svg:x="0.4cm" svg:y="0.5cm">
          <text:list text:style-name="L1">
            <text:list-header>
              <text:p text:style-name="P4"><text:span text:style-name="T2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" draw:text-style-name="P5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5" draw:text-style-name="P3" xml:id="id1" draw:id="id1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6" draw:text-style-name="P3" draw:layer="layout" svg:width="23.235cm" svg:height="1.4cm" svg:x="1cm" svg:y="17cm">
          <text:p/>
        </draw:rect>
        <draw:custom-shape draw:name="TextBox 9" draw:style-name="gr7" draw:text-style-name="P7" draw:layer="layout" svg:width="28cm" svg:height="2.547cm" svg:x="0.44cm" svg:y="3.064cm">
          <text:list text:style-name="L2">
            <text:list-header>
              <text:p text:style-name="P6"><text:span text:style-name="T3">your pet(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.802cm" svg:height="1.37cm" draw:transform="rotate (-0.0158824961943325) translate (11.822cm 16.002cm)">
          <draw:text-box>
            <text:p xml:id="id2" text:id="id2" text:style-name="P8"><text:span text:style-name="T4">15''</text:span></text:p>
          </draw:text-box>
        </draw:frame>
        <draw:frame draw:style-name="gr9" draw:layer="layout" svg:width="0.502cm" svg:height="1.204cm" svg:x="12.6cm" svg:y="10.2cm">
          <draw:text-box>
            <text:p/>
          </draw:text-box>
        </draw:frame>
        <draw:custom-shape draw:style-name="gr10" draw:text-style-name="P10" draw:layer="layout" svg:width="3.2cm" svg:height="3cm" svg:x="21.8cm" svg:y="3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1" draw:text-style-name="P10" draw:layer="layout" svg:width="12.6cm" svg:height="10.398cm" svg:x="7.6cm" svg:y="5.802cm">
          <draw:image xlink:href="Pictures/100000000000027B0000020C0A8E64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1" smil:attributeName="visibility" smil:to="visible"/>
                  <anim:transitionFilter smil:dur="30s" smil:targetElement="id1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custom-shape draw:name="Text Box 5" draw:style-name="gr13" draw:text-style-name="P2" xml:id="id6" draw:id="id6" draw:layer="layout" svg:width="3.639cm" svg:height="1.615cm" svg:x="24.293cm" svg:y="16.615cm">
          <text:list text:style-name="L1">
            <text:list-header>
              <text:p text:style-name="P1"><text:span text:style-name="T1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14" draw:text-style-name="P3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15" draw:text-style-name="P3" draw:layer="layout" svg:width="27.2cm" svg:height="2.547cm" svg:x="0.4cm" svg:y="0.5cm">
          <text:list text:style-name="L1">
            <text:list-header>
              <text:p text:style-name="P4"><text:span text:style-name="T2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6" draw:text-style-name="P5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17" draw:text-style-name="P3" xml:id="id4" draw:id="id4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18" draw:text-style-name="P3" draw:layer="layout" svg:width="23.235cm" svg:height="1.4cm" svg:x="1cm" svg:y="17cm">
          <text:p/>
        </draw:rect>
        <draw:custom-shape draw:name="TextBox 9" draw:style-name="gr19" draw:text-style-name="P7" draw:layer="layout" svg:width="28cm" svg:height="2.547cm" svg:x="0.44cm" svg:y="3.064cm">
          <text:list text:style-name="L2">
            <text:list-header>
              <text:p text:style-name="P6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.802cm" svg:height="1.37cm" draw:transform="rotate (-0.0158824961943325) translate (11.822cm 16.002cm)">
          <draw:text-box>
            <text:p xml:id="id5" text:id="id5" text:style-name="P8"><text:span text:style-name="T5">15''</text:span></text:p>
          </draw:text-box>
        </draw:frame>
        <draw:frame draw:style-name="gr9" draw:layer="layout" svg:width="0.502cm" svg:height="1.204cm" svg:x="12.6cm" svg:y="10.2cm">
          <draw:text-box>
            <text:p/>
          </draw:text-box>
        </draw:frame>
        <draw:frame draw:style-name="gr11" draw:text-style-name="P10" draw:layer="layout" svg:width="8.92cm" svg:height="8.672cm" svg:x="8.8cm" svg:y="6.8cm">
          <draw:image xlink:href="Pictures/100000000000021C0000020D793922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4" smil:attributeName="visibility" smil:to="visible"/>
                  <anim:transitionFilter smil:dur="30s" smil:targetElement="id4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custom-shape draw:name="Text Box 5" draw:style-name="gr20" draw:text-style-name="P2" xml:id="id9" draw:id="id9" draw:layer="layout" svg:width="3.639cm" svg:height="1.615cm" svg:x="24.293cm" svg:y="16.615cm">
          <text:list text:style-name="L1">
            <text:list-header>
              <text:p text:style-name="P12"><text:span text:style-name="T1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21" draw:text-style-name="P3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2" draw:text-style-name="P3" draw:layer="layout" svg:width="27.2cm" svg:height="2.547cm" svg:x="0.4cm" svg:y="0.5cm">
          <text:list text:style-name="L1">
            <text:list-header>
              <text:p text:style-name="P12"><text:span text:style-name="T2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3" draw:text-style-name="P5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24" draw:text-style-name="P3" xml:id="id7" draw:id="id7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25" draw:text-style-name="P3" draw:layer="layout" svg:width="23.235cm" svg:height="1.4cm" svg:x="1cm" svg:y="17cm">
          <text:p/>
        </draw:rect>
        <draw:custom-shape draw:name="TextBox 9" draw:style-name="gr26" draw:text-style-name="P7" draw:layer="layout" svg:width="28cm" svg:height="2.547cm" svg:x="0.44cm" svg:y="3.064cm">
          <text:list text:style-name="L2">
            <text:list-header>
              <text:p text:style-name="P13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1.802cm" svg:height="1.37cm" draw:transform="rotate (-0.0158824961943325) translate (11.822cm 16.002cm)">
          <draw:text-box>
            <text:p xml:id="id8" text:id="id8"><text:span text:style-name="T5">15''</text:span></text:p>
          </draw:text-box>
        </draw:frame>
        <draw:frame draw:style-name="gr9" draw:layer="layout" svg:width="0.502cm" svg:height="1.204cm" svg:x="12.6cm" svg:y="10.2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7" smil:attributeName="visibility" smil:to="visible"/>
                  <anim:transitionFilter smil:dur="30s" smil:targetElement="id7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3T10:28:54.60</meta:creation-date>
    <meta:editing-duration>PT4H59M51S</meta:editing-duration>
    <meta:editing-cycles>16</meta:editing-cycles>
    <dc:date>2014-05-23T16:31:50.54</dc:date>
    <meta:generator>OpenOffice/4.0.1$Win32 OpenOffice.org_project/401m5$Build-9714</meta:generator>
    <meta:document-statistic meta:object-count="57"/>
  </office:meta>
</office:document-meta>
</file>