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C0000020D793922FF.png"/>
  <manifest:file-entry manifest:media-type="image/png" manifest:full-path="Pictures/100000000000031D0000003016DD32A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5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9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2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style:text-properties fo:font-size="18pt"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style:text-properties fo:font-size="20pt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32pt" fo:language="tr" fo:country="TR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54pt" fo:language="tr" fo:country="TR" fo:font-style="normal" fo:text-shadow="none" style:text-underline-style="none" fo:font-weight="bold" style:font-family-asian="Arial" style:font-pitch-asian="variable" style:font-size-asian="54pt" style:font-style-asian="normal" style:font-weight-asian="bold" style:font-family-complex="Arial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70c0" fo:font-family="Arial" style:font-pitch="variable" fo:font-size="54pt" fo:language="tr" fo:country="TR" fo:font-weight="bold" style:font-family-asian="Arial" style:font-pitch-asian="variable" style:font-size-asian="54pt" style:font-weight-asian="bold" style:font-family-complex="Arial" style:font-pitch-complex="variable" style:font-size-complex="54pt" style:font-weight-complex="bold"/>
    </style:style>
    <style:style style:name="T4" style:family="text">
      <style:text-properties fo:font-size="18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Text Box 5" draw:style-name="gr1" draw:text-style-name="P2" xml:id="id3" draw:id="id3" draw:layer="layout" svg:width="3.639cm" svg:height="1.615cm" svg:x="24.295cm" svg:y="16.615cm">
          <text:list text:style-name="L1">
            <text:list-header>
              <text:p text:style-name="P1"><text:span text:style-name="T1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2" draw:text-style-name="P3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3" draw:text-style-name="P5" draw:layer="layout" svg:width="27.2cm" svg:height="2.547cm" svg:x="0.4cm" svg:y="0.5cm">
          <text:list text:style-name="L1">
            <text:list-header>
              <text:p text:style-name="P4"><text:span text:style-name="T2">Talk for one minute <text:s/>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4" draw:text-style-name="P5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5" draw:text-style-name="P3" xml:id="id1" draw:id="id1" draw:layer="layout" svg:width="23.235cm" svg:height="1.4cm" svg:x="0.965cm" svg:y="17cm">
          <draw:image xlink:href="Pictures/100000000000031D0000003016DD32A6.png" xlink:type="simple" xlink:show="embed" xlink:actuate="onLoad">
            <text:p/>
          </draw:image>
        </draw:frame>
        <draw:rect draw:style-name="gr6" draw:text-style-name="P3" draw:layer="layout" svg:width="23.235cm" svg:height="1.4cm" svg:x="1cm" svg:y="17cm">
          <text:p/>
        </draw:rect>
        <draw:custom-shape draw:name="TextBox 9" draw:style-name="gr7" draw:text-style-name="P7" draw:layer="layout" svg:width="28cm" svg:height="2.547cm" svg:x="0.44cm" svg:y="3.064cm">
          <text:list text:style-name="L2">
            <text:list-header>
              <text:p text:style-name="P6"><text:span text:style-name="T3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8" draw:layer="layout" svg:width="1.802cm" svg:height="1.37cm" draw:transform="rotate (-0.0158824961943325) translate (11.822cm 16.002cm)">
          <draw:text-box>
            <text:p xml:id="id2" text:id="id2"><text:span text:style-name="T4">30''</text:span></text:p>
          </draw:text-box>
        </draw:frame>
        <draw:frame draw:style-name="gr9" draw:layer="layout" svg:width="0.502cm" svg:height="1.204cm" svg:x="12.6cm" svg:y="10.2cm">
          <draw:text-box>
            <text:p/>
          </draw:text-box>
        </draw:frame>
        <draw:frame draw:style-name="gr10" draw:text-style-name="P9" draw:layer="layout" svg:width="8.92cm" svg:height="8.672cm" svg:x="8.8cm" svg:y="6.8cm">
          <draw:image xlink:href="Pictures/100000000000021C0000020D793922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12s" smil:fill="hold" smil:targetElement="id1" smil:attributeName="visibility" smil:to="visible"/>
                  <anim:transitionFilter smil:dur="60s" smil:targetElement="id1" smil:type="barWipe" smil:subtype="leftToRight"/>
                </anim:par>
                <anim:par smil:begin="3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6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name="Text Box 5" draw:style-name="gr12" draw:text-style-name="P2" xml:id="id6" draw:id="id6" draw:layer="layout" svg:width="3.639cm" svg:height="1.615cm" svg:x="24.295cm" svg:y="16.615cm">
          <text:list text:style-name="L1">
            <text:list-header>
              <text:p text:style-name="P1"><text:span text:style-name="T1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13" draw:text-style-name="P3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14" draw:text-style-name="P5" draw:layer="layout" svg:width="27.2cm" svg:height="2.547cm" svg:x="0.4cm" svg:y="0.5cm">
          <text:list text:style-name="L1">
            <text:list-header>
              <text:p text:style-name="P4"><text:span text:style-name="T2">Talk for one minute <text:s/>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5" draw:text-style-name="P5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16" draw:text-style-name="P3" xml:id="id4" draw:id="id4" draw:layer="layout" svg:width="23.235cm" svg:height="1.4cm" svg:x="0.965cm" svg:y="17cm">
          <draw:image xlink:href="Pictures/100000000000031D0000003016DD32A6.png" xlink:type="simple" xlink:show="embed" xlink:actuate="onLoad">
            <text:p/>
          </draw:image>
        </draw:frame>
        <draw:rect draw:style-name="gr17" draw:text-style-name="P3" draw:layer="layout" svg:width="23.235cm" svg:height="1.4cm" svg:x="1cm" svg:y="17cm">
          <text:p/>
        </draw:rect>
        <draw:custom-shape draw:name="TextBox 9" draw:style-name="gr18" draw:text-style-name="P7" draw:layer="layout" svg:width="28cm" svg:height="2.547cm" svg:x="0.44cm" svg:y="3.064cm">
          <text:list text:style-name="L2">
            <text:list-header>
              <text:p text:style-name="P6"><text:span text:style-name="T3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8" draw:layer="layout" svg:width="1.802cm" svg:height="1.37cm" draw:transform="rotate (-0.0158824961943325) translate (11.822cm 16.002cm)">
          <draw:text-box>
            <text:p xml:id="id5" text:id="id5"><text:span text:style-name="T4">30''</text:span></text:p>
          </draw:text-box>
        </draw:frame>
        <draw:frame draw:style-name="gr9" draw:layer="layout" svg:width="0.502cm" svg:height="1.204cm" svg:x="12.6cm" svg:y="10.2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12s" smil:fill="hold" smil:targetElement="id4" smil:attributeName="visibility" smil:to="visible"/>
                  <anim:transitionFilter smil:dur="60s" smil:targetElement="id4" smil:type="barWipe" smil:subtype="leftToRight"/>
                </anim:par>
                <anim:par smil:begin="3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6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name="Text Box 5" draw:style-name="gr19" draw:text-style-name="P2" xml:id="id9" draw:id="id9" draw:layer="layout" svg:width="3.639cm" svg:height="1.615cm" svg:x="24.295cm" svg:y="16.615cm">
          <text:list text:style-name="L1">
            <text:list-header>
              <text:p text:style-name="P1"><text:span text:style-name="T1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20" draw:text-style-name="P3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21" draw:text-style-name="P5" draw:layer="layout" svg:width="27.2cm" svg:height="2.547cm" svg:x="0.4cm" svg:y="0.5cm">
          <text:list text:style-name="L1">
            <text:list-header>
              <text:p text:style-name="P4"><text:span text:style-name="T2">Talk for one minute <text:s/>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22" draw:text-style-name="P5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23" draw:text-style-name="P3" xml:id="id7" draw:id="id7" draw:layer="layout" svg:width="23.235cm" svg:height="1.4cm" svg:x="0.965cm" svg:y="17cm">
          <draw:image xlink:href="Pictures/100000000000031D0000003016DD32A6.png" xlink:type="simple" xlink:show="embed" xlink:actuate="onLoad">
            <text:p/>
          </draw:image>
        </draw:frame>
        <draw:rect draw:style-name="gr24" draw:text-style-name="P3" draw:layer="layout" svg:width="23.235cm" svg:height="1.4cm" svg:x="1cm" svg:y="17cm">
          <text:p/>
        </draw:rect>
        <draw:custom-shape draw:name="TextBox 9" draw:style-name="gr25" draw:text-style-name="P7" draw:layer="layout" svg:width="28cm" svg:height="2.547cm" svg:x="0.44cm" svg:y="3.064cm">
          <text:list text:style-name="L2">
            <text:list-header>
              <text:p text:style-name="P6"><text:span text:style-name="T3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8" draw:layer="layout" svg:width="1.802cm" svg:height="1.37cm" draw:transform="rotate (-0.0158824961943325) translate (11.822cm 16.002cm)">
          <draw:text-box>
            <text:p xml:id="id8" text:id="id8"><text:span text:style-name="T4">30''</text:span></text:p>
          </draw:text-box>
        </draw:frame>
        <draw:frame draw:style-name="gr9" draw:layer="layout" svg:width="0.502cm" svg:height="1.204cm" svg:x="12.6cm" svg:y="10.2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12s" smil:fill="hold" smil:targetElement="id7" smil:attributeName="visibility" smil:to="visible"/>
                  <anim:transitionFilter smil:dur="60s" smil:targetElement="id7" smil:type="barWipe" smil:subtype="leftToRight"/>
                </anim:par>
                <anim:par smil:begin="3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  <anim:par smil:begin="6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23T10:28:54.60</meta:creation-date>
    <meta:editing-duration>PT3H44M1S</meta:editing-duration>
    <meta:editing-cycles>10</meta:editing-cycles>
    <dc:date>2014-05-27T14:25:54.61</dc:date>
    <meta:generator>OpenOffice/4.0.1$Win32 OpenOffice.org_project/401m5$Build-9714</meta:generator>
    <meta:document-statistic meta:object-count="55"/>
  </office:meta>
</office:document-meta>
</file>