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.21cm"/>
    </style:style>
    <style:style style:name="P2" style:family="paragraph" style:parent-style-name="Text_20_body">
      <style:paragraph-properties fo:margin-top="0cm" fo:margin-bottom="0.21cm"/>
      <style:text-properties fo:color="#000000"/>
    </style:style>
    <style:style style:name="P3" style:family="paragraph" style:parent-style-name="Text_20_body">
      <style:paragraph-properties fo:margin-top="0cm" fo:margin-bottom="0.21cm"/>
      <style:text-properties fo:color="#000000" style:font-name="Times New Roman1" fo:font-size="12pt" fo:language="hi" fo:country="IN"/>
    </style:style>
    <style:style style:name="P4" style:family="paragraph" style:parent-style-name="Text_20_body">
      <style:paragraph-properties fo:margin-top="0cm" fo:margin-bottom="0.21cm" fo:text-align="justify" style:justify-single-word="false"/>
      <style:text-properties fo:color="#000000" style:font-name="Times New Roman1" fo:font-size="12pt" fo:language="hi" fo:country="IN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.21cm"/>
    </style:style>
    <style:style style:name="P10" style:family="paragraph" style:parent-style-name="Text_20_body">
      <style:paragraph-properties fo:margin-top="0cm" fo:margin-bottom="0.21cm"/>
      <style:text-properties fo:color="#000000" style:font-name="Times New Roman1" fo:font-size="12pt" fo:language="hi" fo:country="IN"/>
    </style:style>
    <style:style style:name="P11" style:family="paragraph" style:parent-style-name="Text_20_body" style:list-style-name="L1">
      <style:paragraph-properties fo:margin-top="0cm" fo:margin-bottom="0.21cm"/>
      <style:text-properties fo:color="#000000" style:font-name="Times New Roman1" fo:font-size="12pt" fo:language="hi" fo:country="IN"/>
    </style:style>
    <style:style style:name="P12" style:family="paragraph" style:parent-style-name="Text_20_body">
      <style:paragraph-properties fo:margin-left="0.508cm" fo:margin-right="0.855cm" fo:margin-top="0cm" fo:margin-bottom="0.21cm" fo:text-align="justify" style:justify-single-word="false" fo:text-indent="0cm" style:auto-text-indent="false" fo:padding="0.049cm" fo:border="0.035cm solid #000000" style:shadow="#808080 0.079cm -0.079cm"/>
      <style:text-properties fo:background-color="transparen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 fo:font-size="12pt" fo:language="hi" fo:country="IN"/>
    </style:style>
    <style:style style:name="T2" style:family="text">
      <style:text-properties style:font-name="Times New Roman1" fo:font-size="12pt" fo:language="hi" fo:country="IN" fo:font-style="italic" style:font-style-asian="italic" style:font-style-complex="italic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2pt" fo:language="hi" fo:country="IN"/>
    </style:style>
    <style:style style:name="T7" style:family="text">
      <style:text-properties fo:color="#000000" style:font-name="Times New Roman1" fo:font-size="12pt" fo:language="hi" fo:country="IN" style:text-underline-style="solid" style:text-underline-width="auto" style:text-underline-color="font-color" fo:font-weight="bold"/>
    </style:style>
    <style:style style:name="T8" style:family="text">
      <style:text-properties fo:color="#000000" style:font-name="Times New Roman1" fo:font-size="12pt" fo:language="hi" fo:country="I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Times New Roman1" fo:font-size="12pt" fo:language="hi" fo:country="IN" fo:font-weight="bold"/>
    </style:style>
    <style:style style:name="T10" style:family="text">
      <style:text-properties fo:color="#000000" style:font-name="Times New Roman1" fo:font-size="12pt" fo:language="hi" fo:country="IN" fo:font-weight="bold" style:font-weight-asian="bold" style:font-weight-complex="bold"/>
    </style:style>
    <style:style style:name="T11" style:family="text">
      <style:text-properties fo:color="#000000" style:font-name="Times New Roman1" fo:font-size="12pt" fo:language="hi" fo:country="IN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1" fo:font-size="12pt" fo:language="hi" fo:country="IN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font-name="Times New Roman1" fo:font-size="12pt" fo:language="hi" fo:country="IN" fo:font-style="italic" style:font-style-asian="italic" style:font-style-complex="italic"/>
    </style:style>
    <style:style style:name="T14" style:family="text">
      <style:text-properties fo:color="#000000" style:font-name="Times New Roman1" fo:font-size="12pt" fo:language="hi" fo:country="IN" fo:font-weight="normal" style:font-weight-asian="normal" style:font-weight-complex="normal"/>
    </style:style>
    <style:style style:name="T15" style:family="text">
      <style:text-properties fo:color="#000000" style:font-name="Times New Roman1" fo:language="hi" fo:country="IN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1" fo:font-size="10pt" fo:language="hi" fo:country="IN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style:font-name="Times New Roman1" fo:font-size="11pt" fo:language="hi" fo:country="IN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style:font-name="Symbol" fo:font-size="12pt" fo:language="hi" fo:country="IN" style:font-name-asian="Symbol" style:font-name-complex="Symbol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s Präteritum (oder Imperfekt)</text:p>
      <text:p text:style-name="P6">Konj.</text:p>
      <text:p text:style-name="P13">1. Wir lesen</text:p>
      <text:p text:style-name="P3">Öffne folgende <text:a xlink:type="simple" xlink:href="http://de.wikipedia.org/wiki/Albrecht_Dürer" office:target-frame-name="_blank" xlink:show="new">Seite über Albrecht Dürer</text:a> auf der Webseite Wikipedia. <text:span text:style-name="T20">Such die Rubrik "Leben".</text:span></text:p>
      <text:p text:style-name="P4">Lies diese Rubrik "Leben" (von "Albrecht Dürers Vater..." bis "...von 1485" ) und notiere in die Tabelle alle Verbformen und versuch dann die Infinitivform zu finden ( und auch die Übersetzung auf Französisch ! ).</text:p>
      <text:p text:style-name="P4">Hast du Probleme, um die Infinitivform zu finden ? Du kannst mit dem Leo-Online-Wörterbuch versuchen :</text:p>
      <text:list xml:id="list28677261" text:style-name="L1">
        <text:list-item>
          <text:p text:style-name="P11">hier die <text:a xlink:type="simple" xlink:href="http://col89-lachenevieredesarbres.ac-dijon.fr/spip.php?article1667" office:target-frame-name="_blank" xlink:show="new">Methode</text:a>, um die Infinitivform zu finden</text:p>
        </text:list-item>
        <text:list-item>
          <text:p text:style-name="P11">hier ist die Adresse des <text:a xlink:type="simple" xlink:href="http://dict.leo.org/frde?lp=frde&amp;search=" office:target-frame-name="_blank" xlink:show="new">Leo-Online-Wörterbuch</text:a>s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Form in der Biografie von Dürer</text:p>
          </table:table-cell>
          <table:table-cell table:style-name="Tableau1.A1" office:value-type="string">
            <text:p text:style-name="P8">Infinitivform</text:p>
          </table:table-cell>
          <table:table-cell table:style-name="Tableau1.C1" office:value-type="string">
            <text:p text:style-name="P8">Auf Französisch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"><text:span text:style-name="T1">Parfois, les verbes changent complètement de radical, avez-vous reconnu </text:span><text:span text:style-name="T2">kommen</text:span><text:span text:style-name="T1"> et </text:span><text:span text:style-name="T2">nehmen</text:span><text:span text:style-name="T1"> ?</text:span></text:p>
      <text:p text:style-name="P1"><text:span text:style-name="T7">2. Das Präteritum : Lektion</text:span><text:span text:style-name="T11"> <text:s/>Fülle die Lektion aus !</text:span></text:p>
      <text:p text:style-name="P1"><text:span text:style-name="T17">Utilisez le site </text:span><text:a xlink:type="simple" xlink:href="http://www.verbformen.de/"><text:span text:style-name="T23">http://www.verbformen.de/</text:span></text:a><text:span text:style-name="T17"> pour observer ces verbes au prétérit puis complétez.</text:span></text:p>
      <text:p text:style-name="P12"><text:span text:style-name="T8">Définition :</text:span><text:span text:style-name="T11"> le prétérit est un temps ........................... du ............................. . On l'utilise communément pour les biographies, les contes, les narrations au passé...</text:span></text:p>
      <text:p text:style-name="P1"><text:span text:style-name="T6"><text:s/>a. </text:span><text:span text:style-name="T9">Les marques du prétérit</text:span><text:span text:style-name="T6"> sont les suivantes : </text:span><text:span text:style-name="T18"></text:span><text:span text:style-name="T6"> - st -</text:span><text:span text:style-name="T5"> </text:span><text:span text:style-name="T18"></text:span><text:span text:style-name="T6"> - n - t - n</text:span></text:p>
      <text:p text:style-name="P1"><text:span text:style-name="T6"><text:s/>b. Les </text:span><text:span text:style-name="T9">auxiliaires</text:span><text:span text:style-name="T6"> </text:span><text:span text:style-name="T13">haben</text:span><text:span text:style-name="T6"> et </text:span><text:span text:style-name="T13">sein</text:span><text:span text:style-name="T6"> vont changer de radical pour devenir : ..................... et .........................</text:span></text:p>
      <text:p text:style-name="P1"><text:span text:style-name="T6"><text:s/>c. Les </text:span><text:span text:style-name="T9">verbes de modalité</text:span><text:span text:style-name="T6"> vont perdre ......................... , puis on n'aura plus qu'à ajouter le suffixe -te ainsi que les marques du prétérit à ce radical modifié.</text:span></text:p>
      <text:p text:style-name="P1"><text:span text:style-name="T6"><text:tab/>zum Beispiel : wollen </text:span><text:span text:style-name="T5">→ </text:span><text:span text:style-name="T6">ich ............................<text:tab/>können </text:span><text:span text:style-name="T5">→ </text:span><text:span text:style-name="T6">du ............................</text:span></text:p>
      <text:p text:style-name="P1"><text:span text:style-name="T5"><text:tab/><text:tab/><text:tab/></text:span><text:span text:style-name="T19">Pass auf !!</text:span><text:span text:style-name="T5"> <text:tab/>mögen </text:span><text:span text:style-name="T6"><text:s/></text:span><text:span text:style-name="T5">→ </text:span><text:span text:style-name="T6">ihr </text:span><text:span text:style-name="T7">moch</text:span><text:span text:style-name="T6"> .............</text:span></text:p>
      <text:p text:style-name="P1"><text:span text:style-name="T6"><text:s/>d. Au radical des </text:span><text:span text:style-name="T9">verbes faibles</text:span><text:span text:style-name="T6"> (comme wohnen ou sagen), on ajoutera le suffixe ...................... puis les ........................... du prétérit.</text:span></text:p>
      <text:p text:style-name="P1"><text:span text:style-name="T6"><text:tab/>zum Beispiel : spielen </text:span><text:span text:style-name="T5">→ </text:span><text:span text:style-name="T6">ich ............................<text:tab/>kaufen </text:span><text:span text:style-name="T5">→ </text:span><text:span text:style-name="T6">du ............................</text:span></text:p>
      <text:p text:style-name="P3"><text:s/>e. Pour ce qui est des verbes forts, ils vont carrément ................................. de radical :</text:p>
      <text:p text:style-name="P1"><text:span text:style-name="T6"><text:tab/>gehen <text:s/></text:span><text:span text:style-name="T5">→ </text:span><text:span text:style-name="T6">ich ............................<text:tab/><text:tab/>finden <text:s/></text:span><text:span text:style-name="T5">→ </text:span><text:span text:style-name="T6">wir ............................</text:span></text:p>
      <text:p text:style-name="P3">Voici d'autres verbes forts très courants (et que tu devras donc savoir par coeur avec <text:span text:style-name="T3">finden</text:span> et <text:span text:style-name="T3">gehen</text:span>) :</text:p>
      <text:p text:style-name="P7"><text:span text:style-name="T6">trinken<text:tab/><text:tab/>er tr</text:span><text:span text:style-name="T7">a</text:span><text:span text:style-name="T6">nk<text:tab/><text:tab/>essen<text:tab/><text:tab/>er </text:span><text:span text:style-name="T9">aβ<text:tab/><text:tab/><text:tab/></text:span><text:span text:style-name="T14">wissen<text:tab/><text:tab/>er w</text:span><text:span text:style-name="T10">uß</text:span><text:span text:style-name="T14">te</text:span></text:p>
      <text:p text:style-name="P7"><text:span text:style-name="T6">geben<text:tab/><text:tab/>er g</text:span><text:span text:style-name="T7">a</text:span><text:span text:style-name="T6">b<text:tab/><text:tab/><text:tab/>schlafen<text:tab/>er schl</text:span><text:span text:style-name="T7">ie</text:span><text:span text:style-name="T6">f<text:tab/><text:tab/>sprechen<text:tab/>er spr</text:span><text:span text:style-name="T10">a</text:span><text:span text:style-name="T6">ch</text:span></text:p>
      <text:p text:style-name="P7"><text:span text:style-name="T6">werden<text:tab/><text:tab/>er w</text:span><text:span text:style-name="T7">u</text:span><text:span text:style-name="T6">rde<text:tab/><text:tab/>fallen<text:tab/><text:tab/>er f</text:span><text:span text:style-name="T7">ie</text:span><text:span text:style-name="T6">l<text:tab/><text:tab/><text:tab/>sehen<text:tab/><text:tab/>er s</text:span><text:span text:style-name="T7">a</text:span><text:span text:style-name="T6">h</text:span></text:p>
      <text:p text:style-name="P7"><text:span text:style-name="T6">(devenir)<text:tab/><text:tab/><text:tab/><text:tab/>kommen<text:tab/>er k</text:span><text:span text:style-name="T7">a</text:span><text:span text:style-name="T6">m<text:tab/><text:tab/><text:tab/>nehmen<text:tab/>er n</text:span><text:span text:style-name="T7">a</text:span><text:span text:style-name="T6">hm</text:span>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Polidoro</meta:initial-creator>
    <meta:creation-date>2010-08-03T16:45:19.77</meta:creation-date>
    <dc:date>2010-08-04T09:41:11.33</dc:date>
    <dc:creator>Fabien Polidoro</dc:creator>
    <meta:editing-duration>PT01H38M22S</meta:editing-duration>
    <meta:editing-cycles>8</meta:editing-cycles>
    <meta:generator>OpenOffice.org/3.2$Win32 OpenOffice.org_project/320m18$Build-9502</meta:generator>
    <meta:document-statistic meta:table-count="1" meta:image-count="0" meta:object-count="0" meta:page-count="1" meta:paragraph-count="29" meta:word-count="346" meta:character-count="2288"/>
  </office:meta>
</office:document-meta>
</file>