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DINPro-Bold" svg:font-family="DINPro-Bold, DINPro-Bold" style:font-family-generic="swiss"/>
    <style:font-face style:name="DINPro-Regular" svg:font-family="DINPro-Regular, DINPro-Regular" style:font-family-generic="swiss"/>
    <style:font-face style:name="DINPro-RegularItalic" svg:font-family="DINPro-RegularItalic, DINPro-RegularItalic" style:font-family-generic="swiss"/>
    <style:font-face style:name="VAG Rounded Std Thin" svg:font-family="'VAG Rounded Std Thin', 'VAG Rounded Std Thin'" style:font-family-generic="swiss"/>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28.198cm" fo:margin-left="0cm" fo:margin-right="-0.007cm" table:align="margins"/>
    </style:style>
    <style:style style:name="Tableau3.A" style:family="table-column">
      <style:table-column-properties style:column-width="3.099cm" style:rel-column-width="1757*"/>
    </style:style>
    <style:style style:name="Tableau3.B" style:family="table-column">
      <style:table-column-properties style:column-width="0.076cm" style:rel-column-width="43*"/>
    </style:style>
    <style:style style:name="Tableau3.C" style:family="table-column">
      <style:table-column-properties style:column-width="0.291cm" style:rel-column-width="165*"/>
    </style:style>
    <style:style style:name="Tableau3.D" style:family="table-column">
      <style:table-column-properties style:column-width="0.062cm" style:rel-column-width="35*"/>
    </style:style>
    <style:style style:name="Tableau3.E" style:family="table-column">
      <style:table-column-properties style:column-width="0.129cm" style:rel-column-width="73*"/>
    </style:style>
    <style:style style:name="Tableau3.F" style:family="table-column">
      <style:table-column-properties style:column-width="10.993cm" style:rel-column-width="6232*"/>
    </style:style>
    <style:style style:name="Tableau3.G" style:family="table-column">
      <style:table-column-properties style:column-width="13.548cm" style:rel-column-width="7681*"/>
    </style:style>
    <style:style style:name="Tableau3.A1" style:family="table-cell">
      <style:table-cell-properties fo:background-color="#cccccc"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A4" style:family="table-cell">
      <style:table-cell-properties fo:background-color="#e6e6ff" fo:padding="0.097cm" fo:border-left="0.002cm solid #000000" fo:border-right="none" fo:border-top="none" fo:border-bottom="0.002cm solid #000000">
        <style:background-image/>
      </style:table-cell-properties>
    </style:style>
    <style:style style:name="Tableau3.G4"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3.A11"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leau3.A16"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1" style:family="table">
      <style:table-properties style:width="14.748cm" fo:margin-left="-0.191cm" table:align="left" style:writing-mode="lr-tb"/>
    </style:style>
    <style:style style:name="Tableau1.A" style:family="table-column">
      <style:table-column-properties style:column-width="4.916cm"/>
    </style:style>
    <style:style style:name="Tableau1.1" style:family="table-row">
      <style:table-row-properties style:min-row-height="5.689cm" style:keep-together="true" fo:keep-together="auto"/>
    </style:style>
    <style:style style:name="Tableau1.A1" style:family="table-cell">
      <style:table-cell-properties fo:padding-left="0.191cm" fo:padding-right="0.191cm" fo:padding-top="0cm" fo:padding-bottom="0cm" fo:border="none"/>
    </style:style>
    <style:style style:name="Tableau1.2" style:family="table-row">
      <style:table-row-properties style:min-row-height="1.545cm" style:keep-together="true" fo:keep-together="auto"/>
    </style:style>
    <style:style style:name="Tableau2" style:family="table">
      <style:table-properties style:width="14.75cm" fo:margin-left="-0.191cm" table:align="left" style:writing-mode="lr-tb"/>
    </style:style>
    <style:style style:name="Tableau2.A" style:family="table-column">
      <style:table-column-properties style:column-width="7.375cm"/>
    </style:style>
    <style:style style:name="Tableau2.1" style:family="table-row">
      <style:table-row-properties style:min-row-height="6.052cm" style:keep-together="true" fo:keep-together="auto"/>
    </style:style>
    <style:style style:name="Tableau2.A1" style:family="table-cell">
      <style:table-cell-properties fo:padding-left="0.191cm" fo:padding-right="0.191cm" fo:padding-top="0cm" fo:padding-bottom="0cm" fo:border="none"/>
    </style:style>
    <style:style style:name="P1" style:family="paragraph" style:parent-style-name="Pa1" style:list-style-name="">
      <style:paragraph-properties style:line-height-at-least="0.425cm" style:text-autospace="none"/>
    </style:style>
    <style:style style:name="P2" style:family="paragraph" style:parent-style-name="Pa7" style:list-style-name="">
      <style:paragraph-properties style:line-height-at-least="0.284cm" style:text-autospace="none"/>
    </style:style>
    <style:style style:name="P3" style:family="paragraph" style:parent-style-name="Pa7" style:list-style-name="">
      <style:paragraph-properties style:line-height-at-least="0.284cm" style:text-autospace="none"/>
      <style:text-properties fo:color="#000000" style:font-name="DINPro-Bold" fo:font-size="8pt" fo:font-weight="bold" style:font-name-asian="DINPro-Bold" style:font-size-asian="8pt" style:font-weight-asian="bold" style:font-name-complex="DINPro-Bold" style:font-size-complex="8pt" style:font-weight-complex="bold"/>
    </style:style>
    <style:style style:name="P4" style:family="paragraph" style:parent-style-name="Pa6" style:list-style-name="">
      <style:paragraph-properties fo:margin-top="0cm" fo:margin-bottom="0.071cm" style:line-height-at-least="0.284cm" style:text-autospace="none"/>
    </style:style>
    <style:style style:name="P5" style:family="paragraph" style:parent-style-name="Pa6" style:list-style-name="">
      <style:paragraph-properties fo:margin-top="0cm" fo:margin-bottom="0.071cm" style:line-height-at-least="0.284cm" style:text-autospace="none"/>
      <style:text-properties fo:color="#000000" style:font-name="DINPro-Bold" fo:font-size="8pt" fo:font-weight="bold" style:font-name-asian="DINPro-Bold" style:font-size-asian="8pt" style:font-weight-asian="bold" style:font-name-complex="DINPro-Bold" style:font-size-complex="8pt" style:font-weight-complex="bold"/>
    </style:style>
    <style:style style:name="P6" style:family="paragraph" style:parent-style-name="Pa6" style:list-style-name="">
      <style:paragraph-properties fo:margin-top="0cm" fo:margin-bottom="0.071cm" style:line-height-at-least="0.284cm" style:text-autospace="none"/>
      <style:text-properties fo:color="#000000" style:font-name="DINPro-Regular" fo:font-size="8pt" fo:font-style="normal" fo:font-weight="normal" style:font-name-asian="DINPro-Regular" style:font-size-asian="8pt" style:font-style-asian="normal" style:font-weight-asian="normal" style:font-name-complex="DINPro-Regular" style:font-size-complex="8pt" style:font-style-complex="normal" style:font-weight-complex="normal"/>
    </style:style>
    <style:style style:name="P7" style:family="paragraph" style:parent-style-name="Pa6" style:list-style-name="">
      <style:paragraph-properties fo:margin-top="0cm" fo:margin-bottom="0.071cm" style:line-height-at-least="0.284cm" style:text-autospace="none"/>
      <style:text-properties fo:color="#000000" style:font-name="DINPro-Regular" fo:font-size="8pt" fo:font-style="normal" fo:font-weight="normal" fo:background-color="transparent" style:font-name-asian="DINPro-Regular" style:font-size-asian="8pt" style:font-style-asian="normal" style:font-weight-asian="normal" style:font-name-complex="DINPro-Regular" style:font-size-complex="8pt" style:font-style-complex="normal" style:font-weight-complex="normal"/>
    </style:style>
    <style:style style:name="P8" style:family="paragraph" style:parent-style-name="Pa6" style:list-style-name="">
      <style:paragraph-properties fo:margin-top="0cm" fo:margin-bottom="0.071cm" style:line-height-at-least="0.284cm" style:text-autospace="none"/>
      <style:text-properties fo:color="#000000" style:font-name="DINPro-Regular" fo:font-size="8pt" style:font-name-asian="DINPro-Regular" style:font-size-asian="8pt" style:font-name-complex="DINPro-Regular" style:font-size-complex="8pt"/>
    </style:style>
    <style:style style:name="P9" style:family="paragraph" style:parent-style-name="Pa6" style:list-style-name="">
      <style:paragraph-properties fo:margin-top="0cm" fo:margin-bottom="0.071cm" style:line-height-at-least="0.284cm" style:text-autospace="none"/>
      <style:text-properties fo:color="#000000" style:font-name="DINPro-Regular" fo:font-size="8pt" fo:background-color="transparent" style:font-name-asian="DINPro-Regular" style:font-size-asian="8pt" style:font-name-complex="DINPro-Regular" style:font-size-complex="8pt"/>
    </style:style>
    <style:style style:name="P10" style:family="paragraph" style:parent-style-name="Pa6" style:list-style-name="">
      <style:paragraph-properties fo:margin-top="0cm" fo:margin-bottom="0.071cm" style:line-height-at-least="0.284cm" style:text-autospace="none"/>
      <style:text-properties fo:background-color="transparent"/>
    </style:style>
    <style:style style:name="P11" style:family="paragraph" style:parent-style-name="Pa5" style:list-style-name="">
      <style:paragraph-properties fo:margin-top="0.282cm" fo:margin-bottom="0cm" style:line-height-at-least="0.319cm" fo:text-align="center" style:justify-single-word="false" fo:background-color="transparent" style:text-autospace="none">
        <style:background-image/>
      </style:paragraph-properties>
    </style:style>
    <style:style style:name="P12" style:family="paragraph" style:parent-style-name="Pa5">
      <style:paragraph-properties fo:margin-top="0.282cm" fo:margin-bottom="0cm" style:line-height-at-least="0.319cm" fo:text-align="center" style:justify-single-word="false" fo:background-color="transparent" style:text-autospace="none">
        <style:background-image/>
      </style:paragraph-properties>
    </style:style>
    <style:style style:name="P13" style:family="paragraph" style:parent-style-name="Pa5" style:list-style-name="">
      <style:paragraph-properties fo:margin-top="0.282cm" fo:margin-bottom="0cm" style:line-height-at-least="0.319cm" fo:text-align="start" style:justify-single-word="false" fo:background-color="transparent" style:text-autospace="none">
        <style:background-image/>
      </style:paragraph-properties>
    </style:style>
    <style:style style:name="P14" style:family="paragraph" style:parent-style-name="Default" style:list-style-name="">
      <style:paragraph-properties style:text-autospace="none"/>
    </style:style>
    <style:style style:name="P15" style:family="paragraph" style:parent-style-name="Default" style:list-style-name="">
      <style:paragraph-properties fo:text-align="center" style:justify-single-word="false" style:text-autospace="none"/>
      <style:text-properties fo:font-size="16pt" fo:font-weight="bold" style:font-size-asian="16pt" style:font-weight-asian="bold" style:font-size-complex="16pt" style:font-weight-complex="bold"/>
    </style:style>
    <style:style style:name="P16" style:family="paragraph" style:parent-style-name="Default" style:list-style-name="L1">
      <style:paragraph-properties fo:line-height="100%" fo:text-align="start" style:justify-single-word="false" style:text-autospace="none"/>
    </style:style>
    <style:style style:name="P17" style:family="paragraph" style:parent-style-name="Default" style:list-style-name="L1">
      <style:paragraph-properties fo:line-height="100%" fo:text-align="start" style:justify-single-word="false" style:text-autospace="none"/>
      <style:text-properties style:font-name="Comic Sans MS" fo:font-size="10.5pt" style:font-size-asian="10.5pt" style:font-size-complex="10.5pt"/>
    </style:style>
    <style:style style:name="P18" style:family="paragraph" style:parent-style-name="Default" style:list-style-name="">
      <style:paragraph-properties fo:margin-top="0cm" fo:margin-bottom="0.071cm" style:line-height-at-least="0.284cm" style:text-autospace="none"/>
    </style:style>
    <style:style style:name="P19" style:family="paragraph" style:parent-style-name="Default" style:list-style-name="">
      <style:paragraph-properties fo:margin-top="0cm" fo:margin-bottom="0.071cm" style:line-height-at-least="0.284cm" style:text-autospace="none"/>
      <style:text-properties fo:color="#000000" style:font-name="DINPro-Regular" fo:font-size="8pt" fo:font-style="normal" fo:font-weight="normal" style:font-name-asian="DINPro-Regular" style:font-size-asian="8pt" style:font-style-asian="normal" style:font-weight-asian="normal" style:font-name-complex="DINPro-Regular" style:font-size-complex="8pt" style:font-style-complex="normal" style:font-weight-complex="normal"/>
    </style:style>
    <style:style style:name="P20" style:family="paragraph" style:parent-style-name="Default" style:list-style-name="L1">
      <style:paragraph-properties fo:margin-left="0cm" fo:margin-right="0cm" fo:text-align="start" style:justify-single-word="false" fo:text-indent="-0.635cm" style:auto-text-indent="false" style:text-autospace="none"/>
      <style:text-properties style:font-name="Comic Sans MS" fo:font-size="10.5pt" fo:font-weight="bold" style:font-size-asian="10.5pt" style:font-weight-asian="bold" style:font-size-complex="10.5pt" style:font-weight-complex="bold"/>
    </style:style>
    <style:style style:name="P21" style:family="paragraph" style:parent-style-name="Table_20_Contents" style:list-style-name="">
      <style:paragraph-properties fo:text-align="start" style:justify-single-word="false" style:text-autospace="none"/>
      <style:text-properties fo:color="#000000" style:font-name="DINPro-Bold" fo:font-size="16pt" fo:font-weight="bold" style:font-name-asian="DINPro-Bold" style:font-size-asian="16pt" style:font-weight-asian="bold" style:font-name-complex="DINPro-Bold" style:font-size-complex="16pt" style:font-weight-complex="bold"/>
    </style:style>
    <style:style style:name="P22" style:family="paragraph" style:parent-style-name="Table_20_Contents" style:list-style-name="L1">
      <style:paragraph-properties fo:line-height="100%" fo:text-align="start" style:justify-single-word="false" style:text-autospace="none"/>
      <style:text-properties fo:color="#000000" style:font-name="Comic Sans MS" fo:font-size="10.5pt" fo:font-weight="bold" style:font-name-asian="DINPro-Bold" style:font-size-asian="10.5pt" style:font-weight-asian="bold" style:font-name-complex="DINPro-Bold" style:font-size-complex="10.5pt" style:font-weight-complex="bold"/>
    </style:style>
    <style:style style:name="P23" style:family="paragraph" style:parent-style-name="Table_20_Contents" style:list-style-name="">
      <style:paragraph-properties fo:text-align="start" style:justify-single-word="false" style:text-autospace="none"/>
    </style:style>
    <style:style style:name="T1" style:family="text">
      <style:text-properties style:text-line-through-style="none" style:text-underline-style="none" fo:font-weight="normal" style:font-name-asian="DINPro-Bold" style:font-weight-asian="normal" style:font-name-complex="DINPro-Bold" style:font-weight-complex="normal"/>
    </style:style>
    <style:style style:name="T2" style:family="text">
      <style:text-properties style:text-line-through-style="none" style:font-name="DINPro-Bold" style:text-underline-style="none" style:font-name-asian="DINPro-Bold" style:font-name-complex="DINPro-Bold"/>
    </style:style>
    <style:style style:name="T3" style:family="text">
      <style:text-properties style:text-line-through-style="none" style:font-name="DINPro-Bold" fo:font-size="16pt" style:text-underline-style="none" fo:background-color="transparent" style:font-name-asian="DINPro-Bold" style:font-size-asian="16pt" style:font-name-complex="DINPro-Bold" style:font-size-complex="16pt"/>
    </style:style>
    <style:style style:name="T4" style:family="text">
      <style:text-properties style:text-line-through-style="none" style:font-name="DINPro-Regular" fo:font-size="7pt" style:text-underline-style="none" fo:font-weight="normal" style:font-name-asian="DINPro-Regular" style:font-size-asian="7pt" style:font-weight-asian="normal" style:font-name-complex="DINPro-Regular" style:font-size-complex="7pt" style:font-weight-complex="normal"/>
    </style:style>
    <style:style style:name="T5" style:family="text">
      <style:text-properties style:text-line-through-style="none" style:font-name="DINPro-Regular" style:text-underline-style="none" style:font-name-asian="DINPro-Regular" style:font-name-complex="DINPro-Regular"/>
    </style:style>
    <style:style style:name="T6" style:family="text">
      <style:text-properties style:text-line-through-style="none" style:font-name="Comic Sans MS" fo:font-size="10.5pt" style:text-underline-style="none" fo:font-weight="normal" style:font-name-asian="DINPro-Bold" style:font-size-asian="10.5pt" style:font-weight-asian="normal" style:font-name-complex="DINPro-Bold" style:font-size-complex="10.5pt" style:font-weight-complex="normal"/>
    </style:style>
    <style:style style:name="T7" style:family="text">
      <style:text-properties fo:color="#000000" style:font-name="DINPro-Bold" fo:font-size="9pt" fo:font-style="normal" fo:font-weight="bold" fo:background-color="transparent" style:font-name-asian="DINPro-Bold" style:font-size-asian="9pt" style:font-style-asian="normal" style:font-weight-asian="bold" style:font-name-complex="DINPro-Bold" style:font-size-complex="9pt" style:font-style-complex="normal" style:font-weight-complex="bold"/>
    </style:style>
    <style:style style:name="T8" style:family="text">
      <style:text-properties fo:color="#000000" style:font-name="DINPro-Bold" fo:font-size="8pt" fo:font-style="normal" fo:font-weight="bold" style:font-name-asian="DINPro-Bold" style:font-size-asian="8pt" style:font-style-asian="normal" style:font-weight-asian="bold" style:font-name-complex="DINPro-Bold" style:font-size-complex="8pt" style:font-style-complex="normal" style:font-weight-complex="bold"/>
    </style:style>
    <style:style style:name="T9" style:family="text">
      <style:text-properties fo:color="#000000" style:font-name="DINPro-Bold" fo:font-size="8pt" fo:font-weight="bold" style:font-name-asian="DINPro-Bold" style:font-size-asian="8pt" style:font-weight-asian="bold" style:font-name-complex="DINPro-Bold" style:font-size-complex="8pt" style:font-weight-complex="bold"/>
    </style:style>
    <style:style style:name="T10" style:family="text">
      <style:text-properties fo:color="#000000" style:font-name="DINPro-Bold" fo:font-size="12pt" style:font-name-asian="DINPro-Bold" style:font-size-asian="12pt" style:font-name-complex="DINPro-Bold" style:font-size-complex="12pt"/>
    </style:style>
    <style:style style:name="T11" style:family="text">
      <style:text-properties fo:color="#000000" style:font-name="DINPro-Bold" fo:font-size="16pt" fo:font-weight="bold" style:font-name-asian="DINPro-Bold" style:font-size-asian="16pt" style:font-weight-asian="bold" style:font-name-complex="DINPro-Bold" style:font-size-complex="16pt" style:font-weight-complex="bold"/>
    </style:style>
    <style:style style:name="T12" style:family="text">
      <style:text-properties fo:color="#000000" style:font-name="DINPro-Regular" fo:font-size="8pt" fo:font-style="normal" fo:font-weight="normal" style:font-name-asian="DINPro-Regular" style:font-size-asian="8pt" style:font-style-asian="normal" style:font-weight-asian="normal" style:font-name-complex="DINPro-Regular" style:font-size-complex="8pt" style:font-style-complex="normal" style:font-weight-complex="normal"/>
    </style:style>
    <style:style style:name="T13" style:family="text">
      <style:text-properties fo:color="#000000" style:font-name="DINPro-Regular" fo:font-size="8pt" fo:font-style="normal" style:font-name-asian="DINPro-Regular" style:font-size-asian="8pt" style:font-style-asian="normal" style:font-name-complex="DINPro-Regular" style:font-size-complex="8pt" style:font-style-complex="normal"/>
    </style:style>
    <style:style style:name="T14" style:family="text">
      <style:text-properties fo:color="#000000" style:font-name="DINPro-Regular" fo:font-size="8pt" style:font-name-asian="DINPro-Regular" style:font-size-asian="8pt" style:font-name-complex="DINPro-Regular" style:font-size-complex="8pt"/>
    </style:style>
    <style:style style:name="T15" style:family="text">
      <style:text-properties fo:color="#000000" style:font-name="DINPro-Regular" fo:font-size="9pt" fo:font-style="normal" fo:font-weight="normal" style:font-name-asian="DINPro-Regular" style:font-size-asian="9pt" style:font-style-asian="normal" style:font-weight-asian="normal" style:font-name-complex="DINPro-Regular" style:font-size-complex="9pt" style:font-style-complex="normal" style:font-weight-complex="normal"/>
    </style:style>
    <style:style style:name="T16" style:family="text">
      <style:text-properties fo:color="#000000" style:text-line-through-style="none" style:font-name="DINPro-Bold" fo:font-size="10pt" style:text-underline-style="none" fo:font-weight="bold" fo:background-color="transparent" style:font-name-asian="DINPro-Bold" style:font-size-asian="10pt" style:font-weight-asian="bold" style:font-name-complex="DINPro-Bold" style:font-size-complex="10pt" style:font-weight-complex="bold"/>
    </style:style>
    <style:style style:name="T17" style:family="text">
      <style:text-properties fo:color="#000000" style:text-line-through-style="none" style:font-name="DINPro-Bold" fo:font-size="10pt" style:text-underline-style="none" fo:font-weight="normal" style:font-name-asian="DINPro-Bold" style:font-size-asian="10pt" style:font-weight-asian="normal" style:font-name-complex="DINPro-Bold" style:font-size-complex="10pt" style:font-weight-complex="normal"/>
    </style:style>
    <style:style style:name="T18" style:family="text">
      <style:text-properties fo:color="#000000" style:text-line-through-style="none" style:font-name="DINPro-Bold" fo:font-size="8pt" style:text-underline-style="none" fo:font-weight="bold" style:font-name-asian="DINPro-Bold" style:font-size-asian="8pt" style:font-weight-asian="bold" style:font-name-complex="DINPro-Bold" style:font-size-complex="8pt" style:font-weight-complex="bold"/>
    </style:style>
    <style:style style:name="T19" style:family="text">
      <style:text-properties fo:color="#000000" style:text-line-through-style="none" style:font-name="DINPro-Bold" fo:font-size="8pt" style:text-underline-style="none" fo:font-weight="bold" fo:background-color="transparent" style:font-name-asian="DINPro-Bold" style:font-size-asian="8pt" style:font-weight-asian="bold" style:font-name-complex="DINPro-Bold" style:font-size-complex="8pt" style:font-weight-complex="bold"/>
    </style:style>
    <style:style style:name="T20" style:family="text">
      <style:text-properties fo:color="#000000" style:text-line-through-style="none" style:font-name="DINPro-Bold" fo:font-size="8pt" style:text-underline-style="none" fo:font-weight="normal" style:font-name-asian="DINPro-Bold" style:font-size-asian="8pt" style:font-weight-asian="normal" style:font-name-complex="DINPro-Bold" style:font-size-complex="8pt" style:font-weight-complex="normal"/>
    </style:style>
    <style:style style:name="T21" style:family="text">
      <style:text-properties fo:color="#000000" style:text-line-through-style="none" style:font-name="DINPro-Bold" fo:font-size="8pt" style:text-underline-style="none" style:font-name-asian="DINPro-Bold" style:font-size-asian="8pt" style:font-name-complex="DINPro-Bold" style:font-size-complex="8pt"/>
    </style:style>
    <style:style style:name="T22" style:family="text">
      <style:text-properties fo:color="#000000" style:text-line-through-style="none" style:font-name="DINPro-Bold" fo:font-size="12pt" style:text-underline-style="none" style:font-name-asian="DINPro-Bold" style:font-size-asian="12pt" style:font-name-complex="DINPro-Bold" style:font-size-complex="12pt"/>
    </style:style>
    <style:style style:name="T23" style:family="text">
      <style:text-properties fo:color="#000000" style:text-line-through-style="none" style:font-name="DINPro-Bold" fo:font-size="16pt" style:text-underline-style="none" fo:font-weight="bold" fo:background-color="transparent" style:font-name-asian="DINPro-Bold" style:font-size-asian="16pt" style:font-weight-asian="bold" style:font-name-complex="DINPro-Bold" style:font-size-complex="16pt" style:font-weight-complex="bold"/>
    </style:style>
    <style:style style:name="T24" style:family="text">
      <style:text-properties fo:color="#000000" style:text-line-through-style="none" style:font-name="DINPro-Bold" style:text-underline-style="none" style:font-name-asian="DINPro-Bold" style:font-name-complex="DINPro-Bold"/>
    </style:style>
    <style:style style:name="T25" style:family="text">
      <style:text-properties fo:color="#000000" style:text-line-through-style="none" style:font-name="DINPro-Bold" style:text-underline-style="none" fo:font-weight="normal" style:font-name-asian="DINPro-Bold" style:font-weight-asian="normal" style:font-name-complex="DINPro-Bold" style:font-weight-complex="normal"/>
    </style:style>
    <style:style style:name="T26" style:family="text">
      <style:text-properties fo:color="#000000" style:text-line-through-style="none" style:font-name="DINPro-Bold" style:text-underline-style="none" fo:font-weight="bold" fo:background-color="transparent" style:font-name-asian="DINPro-Bold" style:font-weight-asian="bold" style:font-name-complex="DINPro-Bold" style:font-weight-complex="bold"/>
    </style:style>
    <style:style style:name="T27" style:family="text">
      <style:text-properties fo:color="#000000" style:text-line-through-style="none" style:font-name="DINPro-Bold" style:text-underline-style="none" fo:font-weight="bold" style:font-name-asian="DINPro-Bold" style:font-weight-asian="bold" style:font-name-complex="DINPro-Bold" style:font-weight-complex="bold"/>
    </style:style>
    <style:style style:name="T28" style:family="text">
      <style:text-properties fo:color="#000000" style:text-line-through-style="none" style:font-name="DINPro-Bold" fo:font-size="11pt" style:text-underline-style="none" style:font-name-asian="DINPro-Bold" style:font-size-asian="11pt" style:font-name-complex="DINPro-Bold" style:font-size-complex="11pt"/>
    </style:style>
    <style:style style:name="T29" style:family="text">
      <style:text-properties fo:color="#000000" style:text-line-through-style="none" style:font-name="DINPro-Bold" fo:font-size="11pt" style:text-underline-style="none" fo:font-weight="normal" style:font-name-asian="DINPro-Bold" style:font-size-asian="11pt" style:font-weight-asian="normal" style:font-name-complex="DINPro-Bold" style:font-size-complex="11pt" style:font-weight-complex="normal"/>
    </style:style>
    <style:style style:name="T30" style:family="text">
      <style:text-properties fo:color="#000000" style:text-line-through-style="none" style:font-name="DINPro-Bold" fo:font-size="11pt" style:text-underline-style="none" fo:font-weight="bold" style:font-name-asian="DINPro-Bold" style:font-size-asian="11pt" style:font-weight-asian="bold" style:font-name-complex="DINPro-Bold" style:font-size-complex="11pt" style:font-weight-complex="bold"/>
    </style:style>
    <style:style style:name="T31" style:family="text">
      <style:text-properties fo:color="#000000" style:text-line-through-style="none" fo:font-size="11pt" style:text-underline-style="none" fo:font-weight="normal" style:font-name-asian="DINPro-Bold" style:font-size-asian="11pt" style:font-weight-asian="normal" style:font-name-complex="DINPro-Bold" style:font-size-complex="11pt" style:font-weight-complex="normal"/>
    </style:style>
    <style:style style:name="T32" style:family="text">
      <style:text-properties fo:color="#000000" style:text-line-through-style="none" fo:font-size="11pt" style:text-underline-style="none" fo:font-weight="bold" style:font-name-asian="DINPro-Bold" style:font-size-asian="11pt" style:font-weight-asian="bold" style:font-name-complex="DINPro-Bold" style:font-size-complex="11pt" style:font-weight-complex="bold"/>
    </style:style>
    <style:style style:name="T33" style:family="text">
      <style:text-properties fo:color="#000000" style:text-line-through-style="none" fo:font-size="8pt" style:text-underline-style="none" fo:font-weight="bold" style:font-name-asian="DINPro-Bold" style:font-size-asian="8pt" style:font-weight-asian="bold" style:font-name-complex="DINPro-Bold" style:font-size-complex="8pt" style:font-weight-complex="bold"/>
    </style:style>
    <style:style style:name="T34" style:family="text">
      <style:text-properties fo:color="#000000" style:text-line-through-style="none" fo:font-size="8pt" style:text-underline-style="none" fo:font-weight="bold" fo:background-color="transparent" style:font-name-asian="DINPro-Bold" style:font-size-asian="8pt" style:font-weight-asian="bold" style:font-name-complex="DINPro-Bold" style:font-size-complex="8pt" style:font-weight-complex="bold"/>
    </style:style>
    <style:style style:name="T35" style:family="text">
      <style:text-properties fo:color="#000000" style:text-line-through-style="none" style:text-underline-style="none" style:font-name-asian="DINPro-Bold" style:font-name-complex="DINPro-Bold"/>
    </style:style>
    <style:style style:name="T36" style:family="text">
      <style:text-properties fo:color="#000000" style:text-line-through-style="none" style:text-underline-style="none" fo:font-weight="normal" style:font-name-asian="DINPro-Bold" style:font-weight-asian="normal" style:font-name-complex="DINPro-Bold" style:font-weight-complex="normal"/>
    </style:style>
    <style:style style:name="T37" style:family="text">
      <style:text-properties fo:color="#000000" style:text-line-through-style="none" style:text-underline-style="none" fo:font-weight="bold" style:font-name-asian="DINPro-Bold" style:font-weight-asian="bold" style:font-name-complex="DINPro-Bold" style:font-weight-complex="bold"/>
    </style:style>
    <style:style style:name="T38" style:family="text">
      <style:text-properties fo:color="#000000" style:text-line-through-style="none" style:font-name="Comic Sans MS" fo:font-size="8pt" style:text-underline-style="none" fo:font-weight="bold" style:font-name-asian="DINPro-Bold" style:font-size-asian="8pt" style:font-weight-asian="bold" style:font-name-complex="DINPro-Bold" style:font-size-complex="8pt" style:font-weight-complex="bold"/>
    </style:style>
    <style:style style:name="T39" style:family="text">
      <style:text-properties fo:color="#000000" style:text-line-through-style="none" style:font-name="Comic Sans MS" fo:font-size="8pt" style:text-underline-style="none" fo:font-weight="bold" fo:background-color="transparent" style:font-name-asian="DINPro-Bold" style:font-size-asian="8pt" style:font-weight-asian="bold" style:font-name-complex="DINPro-Bold" style:font-size-complex="8pt" style:font-weight-complex="bold"/>
    </style:style>
    <style:style style:name="T40" style:family="text">
      <style:text-properties fo:color="#000000" style:text-line-through-style="none" style:font-name="Comic Sans MS" style:text-underline-style="none" fo:font-weight="bold" style:font-name-asian="DINPro-Bold" style:font-weight-asian="bold" style:font-name-complex="DINPro-Bold" style:font-weight-complex="bold"/>
    </style:style>
    <style:style style:name="T41" style:family="text">
      <style:text-properties fo:color="#000000" style:text-line-through-style="none" style:font-name="Comic Sans MS" style:text-underline-style="none" fo:font-weight="bold" fo:background-color="transparent" style:font-name-asian="DINPro-Bold" style:font-weight-asian="bold" style:font-name-complex="DINPro-Bold" style:font-weight-complex="bold"/>
    </style:style>
    <style:style style:name="T42" style:family="text">
      <style:text-properties fo:color="#000000" style:text-line-through-style="none" style:font-name="Comic Sans MS" style:text-underline-style="none" fo:font-weight="normal" style:font-name-asian="DINPro-Bold" style:font-weight-asian="normal" style:font-name-complex="DINPro-Bold" style:font-weight-complex="normal"/>
    </style:style>
    <style:style style:name="T43" style:family="text">
      <style:text-properties fo:color="#000000" style:text-line-through-style="none" style:font-name="Comic Sans MS" style:text-underline-style="none" fo:font-weight="normal" fo:background-color="transparent" style:font-name-asian="DINPro-Bold" style:font-weight-asian="normal" style:font-name-complex="DINPro-Bold" style:font-weight-complex="normal"/>
    </style:style>
    <style:style style:name="T44" style:family="text">
      <style:text-properties fo:color="#000000" style:text-line-through-style="none" style:font-name="Comic Sans MS" fo:font-size="12pt" style:text-underline-style="none" fo:font-weight="bold" style:font-name-asian="DINPro-Bold" style:font-size-asian="12pt" style:font-weight-asian="bold" style:font-name-complex="DINPro-Bold" style:font-size-complex="12pt" style:font-weight-complex="bold"/>
    </style:style>
    <style:style style:name="T45" style:family="text">
      <style:text-properties fo:color="#000000" style:text-line-through-style="none" style:font-name="Comic Sans MS" fo:font-size="12pt" style:text-underline-style="none" fo:font-weight="bold" fo:background-color="transparent" style:font-name-asian="DINPro-Bold" style:font-size-asian="12pt" style:font-weight-asian="bold" style:font-name-complex="DINPro-Bold" style:font-size-complex="12pt" style:font-weight-complex="bold"/>
    </style:style>
    <style:style style:name="T46" style:family="text">
      <style:text-properties fo:color="#000000" style:text-line-through-style="none" style:font-name="Comic Sans MS" fo:font-size="12pt" style:text-underline-style="none" style:font-name-asian="DINPro-Bold" style:font-size-asian="12pt" style:font-name-complex="DINPro-Bold" style:font-size-complex="12pt"/>
    </style:style>
    <style:style style:name="T47" style:family="text">
      <style:text-properties fo:color="#000000" style:text-line-through-style="none" style:font-name="Comic Sans MS" fo:font-size="12pt" style:text-underline-style="none" fo:background-color="transparent" style:font-name-asian="DINPro-Bold" style:font-size-asian="12pt" style:font-name-complex="DINPro-Bold" style:font-size-complex="12pt"/>
    </style:style>
    <style:style style:name="T48" style:family="text">
      <style:text-properties fo:color="#000000" style:text-line-through-style="none" style:font-name="Comic Sans MS" fo:font-size="12pt" style:text-underline-style="none" fo:font-weight="normal" style:font-name-asian="DINPro-Bold" style:font-size-asian="12pt" style:font-weight-asian="normal" style:font-name-complex="DINPro-Bold" style:font-size-complex="12pt" style:font-weight-complex="normal"/>
    </style:style>
    <style:style style:name="T49" style:family="text">
      <style:text-properties fo:color="#000000" style:text-line-through-style="none" style:font-name="Comic Sans MS" fo:font-size="12pt" style:text-underline-style="none" fo:font-weight="normal" fo:background-color="transparent" style:font-name-asian="DINPro-Bold" style:font-size-asian="12pt" style:font-weight-asian="normal" style:font-name-complex="DINPro-Bold" style:font-size-complex="12pt" style:font-weight-complex="normal"/>
    </style:style>
    <style:style style:name="T50" style:family="text">
      <style:text-properties fo:color="#000000" style:text-line-through-style="none" style:font-name="Comic Sans MS" fo:font-size="10.5pt" style:text-underline-style="none" fo:font-weight="normal" style:font-name-asian="DINPro-Bold" style:font-size-asian="10.5pt" style:font-weight-asian="normal" style:font-name-complex="DINPro-Bold" style:font-size-complex="10.5pt" style:font-weight-complex="normal"/>
    </style:style>
    <style:style style:name="T51" style:family="text">
      <style:text-properties fo:color="#000000" style:text-line-through-style="none" style:font-name="Comic Sans MS" fo:font-size="10.5pt" style:text-underline-style="none" fo:font-weight="normal" fo:background-color="transparent" style:font-name-asian="DINPro-Bold" style:font-size-asian="10.5pt" style:font-weight-asian="normal" style:font-name-complex="DINPro-Bold" style:font-size-complex="10.5pt" style:font-weight-complex="normal"/>
    </style:style>
    <style:style style:name="T52" style:family="text">
      <style:text-properties fo:color="#000000" style:font-name="DINPro-RegularItalic" fo:font-size="8pt" fo:font-style="italic" fo:font-weight="normal" style:font-name-asian="DINPro-RegularItalic" style:font-size-asian="8pt" style:font-style-asian="italic" style:font-weight-asian="normal" style:font-name-complex="DINPro-RegularItalic" style:font-size-complex="8pt" style:font-style-complex="italic" style:font-weight-complex="normal"/>
    </style:style>
    <style:style style:name="T53" style:family="text">
      <style:text-properties fo:color="#000000" style:font-name="DINPro-RegularItalic" fo:font-size="8pt" fo:font-style="italic" style:font-name-asian="DINPro-RegularItalic" style:font-size-asian="8pt" style:font-style-asian="italic" style:font-name-complex="DINPro-RegularItalic" style:font-size-complex="8pt" style:font-style-complex="italic"/>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fo:font-weight="normal" fo:background-color="transparent" style:font-style-asian="normal" style:font-weight-asian="normal" style:font-style-complex="normal" style:font-weight-complex="normal"/>
    </style:style>
    <style:style style:name="T56" style:family="text">
      <style:text-properties style:font-name="DINPro-Regular" fo:font-style="normal" fo:font-weight="normal" style:font-name-asian="DINPro-Regular" style:font-style-asian="normal" style:font-weight-asian="normal" style:font-name-complex="DINPro-Regular" style:font-style-complex="normal" style:font-weight-complex="normal"/>
    </style:style>
    <style:style style:name="T57" style:family="text">
      <style:text-properties style:font-name="DINPro-Regular" style:font-name-asian="DINPro-Regular" style:font-name-complex="DINPro-Regular"/>
    </style:style>
    <style:style style:name="T58" style:family="text">
      <style:text-properties style:font-name="DINPro-RegularItalic" fo:font-style="italic" fo:font-weight="normal" style:font-name-asian="DINPro-RegularItalic" style:font-style-asian="italic" style:font-weight-asian="normal" style:font-name-complex="DINPro-RegularItalic" style:font-style-complex="italic" style:font-weight-complex="normal"/>
    </style:style>
    <style:style style:name="T59" style:family="text">
      <style:text-properties fo:color="#2323dc" style:text-line-through-style="none" style:font-name="Comic Sans MS" fo:font-size="10.5pt" style:text-underline-style="none" fo:font-weight="normal" style:font-name-asian="DINPro-Bold" style:font-size-asian="10.5pt" style:font-weight-asian="normal" style:font-name-complex="DINPro-Bold" style:font-size-complex="10.5pt" style:font-weight-complex="normal"/>
    </style:style>
    <style:style style:name="T60" style:family="text">
      <style:text-properties fo:color="#2323dc" style:text-line-through-style="none" style:font-name="Comic Sans MS" fo:font-size="10.5pt" fo:font-weight="normal" style:font-name-asian="DINPro-Bold" style:font-size-asian="10.5pt" style:font-weight-asian="normal" style:font-name-complex="DINPro-Bold" style:font-size-complex="10.5pt" style:font-weight-complex="normal"/>
    </style:style>
    <style:style style:name="T61" style:family="text">
      <style:text-properties fo:color="#2323dc" style:text-line-through-style="none" style:font-name="Comic Sans MS" fo:font-size="10.5pt" style:text-underline-style="solid" style:text-underline-width="auto" style:text-underline-color="font-color" fo:font-weight="normal" style:font-name-asian="DINPro-Bold" style:font-size-asian="10.5pt" style:font-weight-asian="normal" style:font-name-complex="DINPro-Bold" style:font-size-complex="10.5pt" style:font-weight-complex="normal"/>
    </style:style>
    <style:style style:name="T62" style:family="text">
      <style:text-properties fo:color="#2323dc" style:text-line-through-style="none" style:text-underline-style="none" fo:font-weight="normal" style:font-weight-asian="normal" style:font-weight-complex="normal"/>
    </style:style>
    <style:style style:name="T63" style:family="text">
      <style:text-properties fo:color="#2323dc" style:text-line-through-style="none" style:text-underline-style="none" fo:font-weight="normal" style:font-name-asian="DINPro-Bold" style:font-weight-asian="normal" style:font-name-complex="DINPro-Bold" style:font-weight-complex="normal"/>
    </style:style>
    <style:style style:name="T64" style:family="text">
      <style:text-properties fo:color="#2323dc" style:text-line-through-style="none" fo:font-weight="normal" style:font-weight-asian="normal" style:font-weight-complex="normal"/>
    </style:style>
    <style:style style:name="T65" style:family="text">
      <style:text-properties fo:color="#2323dc" style:text-line-through-style="none" fo:font-weight="normal" style:font-name-asian="DINPro-Bold" style:font-weight-asian="normal" style:font-name-complex="DINPro-Bold" style:font-weight-complex="normal"/>
    </style:style>
    <style:style style:name="T66" style:family="text">
      <style:text-properties fo:color="#2323dc" style:text-line-through-style="none" style:text-underline-style="solid" style:text-underline-width="auto" style:text-underline-color="font-color" fo:font-weight="normal" style:font-weight-asian="normal" style:font-weight-complex="normal"/>
    </style:style>
    <style:style style:name="T67" style:family="text">
      <style:text-properties fo:color="#2323dc" style:text-line-through-style="none" style:text-underline-style="solid" style:text-underline-width="auto" style:text-underline-color="font-color" fo:font-weight="normal" style:font-name-asian="DINPro-Bold" style:font-weight-asian="normal" style:font-name-complex="DINPro-Bold"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7">Repères de progressivité linguistique </text:span><text:span text:style-name="T5">Anglais <text:s/>cycle 4</text:span></text:p>
      <text:list xml:id="list463959984273138964" text:style-name="L1">
        <text:list-header>
          <text:p text:style-name="P20"><text:span text:style-name="T35">Sommaire</text:span><text:span text:style-name="T35"> </text:span><text:span text:style-name="T35">: </text:span></text:p>
        </text:list-header>
        <text:list-item>
          <text:p text:style-name="P16"><text:a xlink:type="simple" xlink:href="#1"><text:span text:style-name="T61">Écouter et comprendre </text:span></text:a></text:p>
        </text:list-item>
        <text:list-item>
          <text:p text:style-name="P16"><text:a xlink:type="simple" xlink:href="#2"><text:span text:style-name="A4">Lire et comprendre</text:span></text:a><text:span text:style-name="A4"><text:span text:style-name="T51"> </text:span></text:span></text:p>
        </text:list-item>
        <text:list-item>
          <text:p text:style-name="P22"><text:a xlink:type="simple" xlink:href="#3"><text:span text:style-name="T66">Réagir et dialoguer </text:span></text:a></text:p>
        </text:list-item>
        <text:list-item>
          <text:p text:style-name="P22"><text:a xlink:type="simple" xlink:href="#4"><text:span text:style-name="T66">Parler en continu </text:span></text:a></text:p>
        </text:list-item>
        <text:list-item>
          <text:p text:style-name="P17"><text:a xlink:type="simple" xlink:href="#5"><text:span text:style-name="T67">Écrire et réagir à l’écrit <text:s/></text:span></text:a></text:p>
        </text:list-item>
      </text:list>
      <text:p text:style-name="P23"><text:span text:style-name="T17"><text:s text:c="22"/></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table-cell table:style-name="Tableau3.A1" table:number-columns-spanned="7" office:value-type="string">
            <text:p text:style-name="P14"><text:span text:style-name="T10"><text:s/></text:span><text:bookmark-start text:name="1"/><text:span text:style-name="T11">Écouter et comprendre </text:span><text:bookmark-end text:name="1"/></text:p>
          </table:table-cell>
          <table:covered-table-cell/>
          <table:covered-table-cell/>
          <table:covered-table-cell/>
          <table:covered-table-cell/>
          <table:covered-table-cell/>
          <table:covered-table-cell/>
        </table:table-row>
        <table:table-row>
          <table:table-cell table:style-name="Tableau3.A2" table:number-rows-spanned="2" table:number-columns-spanned="4" office:value-type="string">
            <text:p text:style-name="P11"><text:span text:style-name="T7">ATTENDUS DE FIN DE CYCLE </text:span></text:p>
          </table:table-cell>
          <table:covered-table-cell/>
          <table:covered-table-cell/>
          <table:covered-table-cell/>
          <table:table-cell table:style-name="Tableau3.E2" table:number-columns-spanned="3" office:value-type="string">
            <text:p text:style-name="P5">Niveau A1 (niveau introductif ou de découverte) : </text:p>
            <text:p text:style-name="P4"><text:span text:style-name="T12">L’élève est capable de comprendre des mots familiers et des expressions très courantes sur lui-même, sa famille et son environnement immédiat (notamment scolaire). </text:span></text:p>
          </table:table-cell>
          <table:covered-table-cell/>
          <table:covered-table-cell/>
        </table:table-row>
        <table:table-row>
          <table:covered-table-cell/>
          <table:covered-table-cell/>
          <table:covered-table-cell/>
          <table:covered-table-cell/>
          <table:table-cell table:style-name="Tableau3.E2" table:number-columns-spanned="3" office:value-type="string">
            <text:p text:style-name="P5">Niveau A2 (niveau intermédiaire) : </text:p>
            <text:p text:style-name="P6">L’élève est capable de comprendre une intervention brève si elle est claire et simple. </text:p>
          </table:table-cell>
          <table:covered-table-cell/>
          <table:covered-table-cell/>
        </table:table-row>
        <table:table-row>
          <table:table-cell table:style-name="Tableau3.A4" table:number-columns-spanned="5" office:value-type="string">
            <text:p text:style-name="P2"><text:span text:style-name="T9">Connaissances et compétences associées </text:span></text:p>
          </table:table-cell>
          <table:covered-table-cell/>
          <table:covered-table-cell/>
          <table:covered-table-cell/>
          <table:covered-table-cell/>
          <table:table-cell table:style-name="Tableau3.A4" office:value-type="string">
            <text:p text:style-name="P2"><text:span text:style-name="T9">Approches culturelles, exemples de situations et d’activités </text:span></text:p>
          </table:table-cell>
          <table:table-cell table:style-name="Tableau3.G4" office:value-type="string">
            <text:p text:style-name="P3">Formulations </text:p>
          </table:table-cell>
        </table:table-row>
        <table:table-row>
          <table:table-cell table:style-name="Tableau3.A2" table:number-columns-spanned="5" office:value-type="string">
            <text:p text:style-name="P4"><text:span text:style-name="T9">Comprendre l’ensemble des consignes utilisées en classe. </text:span></text:p>
            <text:p text:style-name="P4"><text:span text:style-name="A9"><text:span text:style-name="T54">• </text:span></text:span><text:span text:style-name="A8"><text:span text:style-name="T54">L'impératif </text:span></text:span></text:p>
            <text:p text:style-name="P4"><text:span text:style-name="A9"><text:span text:style-name="T54">• </text:span></text:span><text:span text:style-name="A8"><text:span text:style-name="T54">Les modaux : « can, must, may, might, should » </text:span></text:span></text:p>
            <text:p text:style-name="P4"><text:span text:style-name="A9"><text:span text:style-name="T54">• </text:span></text:span><text:span text:style-name="A8"><text:span text:style-name="T55">Valeur modale de « Be »</text:span></text:span></text:p>
            <text:p text:style-name="P4"><text:span text:style-name="A8"><text:span text:style-name="T54"><text:s/></text:span></text:span><text:span text:style-name="A9"><text:span text:style-name="T54">• </text:span></text:span><text:span text:style-name="A8"><text:span text:style-name="T54">Repérage du schéma intonatif : identification de la valeur expressive de l'intonation </text:span></text:span></text:p>
          </table:table-cell>
          <table:covered-table-cell/>
          <table:covered-table-cell/>
          <table:covered-table-cell/>
          <table:covered-table-cell/>
          <table:table-cell table:style-name="Tableau3.A2" office:value-type="string">
            <text:p text:style-name="P8">Comparaison de systèmes scolaires. </text:p>
            <text:p text:style-name="P4"><text:span text:style-name="T12">Vie de classe, matériel et activités scolaires. </text:span></text:p>
            <text:p text:style-name="P4"><text:span text:style-name="T12">Codes socio-culturels et dimen­sions géographiques et historiques. Graphiques, schémas, cartes, logos, tableaux. </text:span></text:p>
            <text:p text:style-name="P4"><text:span text:style-name="T12">Média, modes de communication, réseaux sociaux, publicité. </text:span></text:p>
            <text:p text:style-name="P4"><text:span text:style-name="T12">Activités scolaires et extra scolaires. Découverte du monde du travail. Fiches métier. </text:span></text:p>
            <text:p text:style-name="P6">Voyages scolaires, touristiques. </text:p>
            <text:p text:style-name="P6">Inclusion et exclusion. </text:p>
            <text:p text:style-name="P4"><text:span text:style-name="T12">Modes de vie, tradition, histoire et institutions. </text:span></text:p>
          </table:table-cell>
          <table:table-cell table:style-name="Tableau3.E2" office:value-type="string">
            <text:p text:style-name="P8">Stand up! Come here! Shut the door! </text:p>
            <text:p text:style-name="P4"><text:span text:style-name="T12">Could you switch on / off the light please! Could you repeat, please? </text:span></text:p>
            <text:p text:style-name="P4"><text:span text:style-name="T12">Take out your books / copy books... Look it up in your copybook / text book! Speak up, please! Hurry up! Raise your hand / Put your hand up! </text:span></text:p>
            <text:p text:style-name="P4"><text:span text:style-name="T12">Why don’t we listen again? / Would you like to listen again? </text:span></text:p>
            <text:p text:style-name="P4"><text:span text:style-name="T12">Come on! You can do better than that! Let’s do it again! </text:span></text:p>
            <text:p text:style-name="P4"><text:span text:style-name="T12">Let’s talk about what we did last time. </text:span></text:p>
            <text:p text:style-name="P6">Let me see what you did. </text:p>
            <text:p text:style-name="P6">Do you agree (with...)? </text:p>
            <text:p text:style-name="P4"><text:span text:style-name="T14">You’re allowed to ... Don’t (speak French...) / You mustn’t. </text:span></text:p>
            <text:p text:style-name="P4"><text:span text:style-name="T12">You’re not allowed to ... Chewing gum is forbidden… </text:span></text:p>
            <text:p text:style-name="P6">Hands up /down! </text:p>
            <text:p text:style-name="P6">I’m sorry Miss / Sir I’m late! </text:p>
            <text:p text:style-name="P6">Hurry (up)! Go and sit down! </text:p>
            <text:p text:style-name="P6">Stop shouting, will you? </text:p>
            <text:p text:style-name="P6">Be quiet. </text:p>
            <text:p text:style-name="P6">Sit down. </text:p>
            <text:p text:style-name="P4"><text:span text:style-name="T12">Could you, please, stop that noise / talking? </text:span></text:p>
            <text:p text:style-name="P4"><text:span text:style-name="T12">Let’s do that, shall we? / Let’s… / Shall we…? </text:span></text:p>
            <text:p text:style-name="P6">You can't use a dictionary. </text:p>
            <text:p text:style-name="P4"><text:span text:style-name="T12">Make sure you write your name on the sheet. </text:span></text:p>
            <text:p text:style-name="P4"><text:span text:style-name="T12">You are expected to do this exercise in 10 minutes. </text:span></text:p>
            <text:p text:style-name="P6">Any questions so far? </text:p>
            <text:p text:style-name="P6">Time is up! </text:p>
            <text:p text:style-name="P4"><text:span text:style-name="T12">Cut out this picture and stick it in / into your copybooks. </text:span></text:p>
            <text:p text:style-name="P6"><text:soft-page-break/>Try to take notes while listening. </text:p>
            <text:p text:style-name="P6">Write that down in your rough books. </text:p>
            <text:p text:style-name="P6">I asked you to do some research for me. I want you to tell me what you found. </text:p>
          </table:table-cell>
        </table:table-row>
        <table:table-row>
          <table:table-cell table:style-name="Tableau3.A2" table:number-columns-spanned="5" office:value-type="string">
            <text:p text:style-name="P4"><text:span text:style-name="T9">Suivre les instructions données. </text:span></text:p>
            <text:p text:style-name="P4"><text:span text:style-name="A9"><text:span text:style-name="T54">• </text:span></text:span><text:span text:style-name="A8"><text:span text:style-name="T56">« Have to » </text:span></text:span></text:p>
            <text:p text:style-name="P4"><text:span text:style-name="A9"><text:span text:style-name="T54">• </text:span></text:span><text:span text:style-name="A8"><text:span text:style-name="T56">La modalité et les équivalents </text:span></text:span></text:p>
            <text:p text:style-name="P4"><text:span text:style-name="A9"><text:span text:style-name="T54">• </text:span></text:span><text:span text:style-name="A8"><text:span text:style-name="T56">« Be going to » et sa contraction phonologique : « gonna » </text:span></text:span></text:p>
            <text:p text:style-name="P4"><text:span text:style-name="A9"><text:span text:style-name="T54">• </text:span></text:span><text:span text:style-name="A8"><text:span text:style-name="T56">Les phonèmes longs et courts </text:span></text:span></text:p>
            <text:p text:style-name="P4"><text:span text:style-name="A9"><text:span text:style-name="T54">• </text:span></text:span><text:span text:style-name="A8"><text:span text:style-name="T56">« Had Better » </text:span></text:span></text:p>
          </table:table-cell>
          <table:covered-table-cell/>
          <table:covered-table-cell/>
          <table:covered-table-cell/>
          <table:covered-table-cell/>
          <table:table-cell table:style-name="Tableau3.A2" office:value-type="string">
            <text:p text:style-name="P4"><text:span text:style-name="T14">Repères historiques et géogra­phiques. </text:span></text:p>
            <text:p text:style-name="P4"><text:span text:style-name="T52">Webquests</text:span><text:span text:style-name="T12">, visites virtuelles. </text:span></text:p>
            <text:p text:style-name="P4"><text:span text:style-name="T12">Patrimoine historique et architec­tural. </text:span></text:p>
            <text:p text:style-name="P4"><text:span text:style-name="T12">Visite des lieux touristiques et musées. </text:span></text:p>
            <text:p text:style-name="P6">Codes socio-culturels. </text:p>
            <text:p text:style-name="P6">Formules de politesse. </text:p>
            <text:p text:style-name="P6">Voyages scolaires, touristiques. </text:p>
            <text:p text:style-name="P4"><text:span text:style-name="T12">Repères historiques et géogra­phiques. </text:span></text:p>
            <text:p text:style-name="P4"><text:span text:style-name="T12">Patrimoine historique et architec­tural. </text:span></text:p>
          </table:table-cell>
          <table:table-cell table:style-name="Tableau3.E2" office:value-type="string">
            <text:p text:style-name="P8">Turn on your computer / the screen. </text:p>
            <text:p text:style-name="P4"><text:span text:style-name="T12">To open this file, you must enter your password. It may take a few seconds. You may have to wait. </text:span></text:p>
            <text:p text:style-name="P6">Click on the button. </text:p>
            <text:p text:style-name="P6">Don’t forget to turn off the printer. </text:p>
            <text:p text:style-name="P6">Put it in italics / in bold. </text:p>
            <text:p text:style-name="P6">Off we go! </text:p>
            <text:p text:style-name="P6">No need to rush! </text:p>
            <text:p text:style-name="P6">Be careful! </text:p>
            <text:p text:style-name="P6">Listen to the guide. </text:p>
            <text:p text:style-name="P6">You'd better be on time. </text:p>
            <text:p text:style-name="P6">Don't stay on your own. </text:p>
            <text:p text:style-name="P4"><text:span text:style-name="T12">Watch out and look left and right before crossing the street. </text:span></text:p>
            <text:p text:style-name="P6">Mind the gap! </text:p>
            <text:p text:style-name="P6">Make yourself at home. </text:p>
            <text:p text:style-name="P6">If you need anything, just ask. </text:p>
            <text:p text:style-name="P6">Don't be shy! </text:p>
            <text:p text:style-name="P6">Enjoy your meal. </text:p>
            <text:p text:style-name="P6">Yes please / No thank you </text:p>
            <text:p text:style-name="P4"><text:span text:style-name="T12">Read your schedule. What are we doing today? </text:span></text:p>
            <text:p text:style-name="P4"><text:span text:style-name="T12">We are going to visit The British Museum. What are you going to see there? </text:span></text:p>
            <text:p text:style-name="P4"><text:span text:style-name="T12">Before the visit starts, keep in mind that you are not allowed to take photos and you have to be very quiet inside the rooms. </text:span></text:p>
            <text:p text:style-name="P6">It is also forbidden to drink or eat </text:p>
          </table:table-cell>
        </table:table-row>
        <table:table-row>
          <table:table-cell table:style-name="Tableau3.A2" table:number-columns-spanned="5" office:value-type="string">
            <text:p text:style-name="P4"><text:span text:style-name="T9">Comprendre des mots familiers et des expressions courantes. </text:span></text:p>
            <text:p text:style-name="P4"><text:span text:style-name="A9"><text:span text:style-name="T54">• </text:span></text:span><text:span text:style-name="A8"><text:span text:style-name="T54">Structures interrogative et excla­mative </text:span></text:span></text:p>
            <text:p text:style-name="P4"><text:span text:style-name="A9"><text:span text:style-name="T54">• </text:span></text:span><text:span text:style-name="A8"><text:span text:style-name="T54">Structures négatives </text:span></text:span></text:p>
            <text:p text:style-name="P4"><text:span text:style-name="A9"><text:span text:style-name="T54">• </text:span></text:span><text:span text:style-name="A8"><text:span text:style-name="T54">Présent simple </text:span></text:span></text:p>
            <text:p text:style-name="P4"><text:span text:style-name="A9"><text:span text:style-name="T54">• </text:span></text:span><text:span text:style-name="A8"><text:span text:style-name="T54">Présent V-ing </text:span></text:span></text:p>
            <text:p text:style-name="P4"><text:span text:style-name="A9"><text:span text:style-name="T54">• </text:span></text:span><text:span text:style-name="A8"><text:span text:style-name="T54">Passé </text:span></text:span><text:span text:style-name="A9"><text:span text:style-name="T54">• </text:span></text:span><text:span text:style-name="A8"><text:span text:style-name="T54">Expression de l'avenir </text:span></text:span></text:p>
            <text:p text:style-name="P4"><text:span text:style-name="A9"><text:span text:style-name="T54">• </text:span></text:span><text:span text:style-name="A8"><text:span text:style-name="T54">Les déterminants </text:span></text:span></text:p>
            <text:p text:style-name="P4"><text:span text:style-name="A9"><text:span text:style-name="T54">• </text:span></text:span><text:span text:style-name="A8"><text:span text:style-name="T54">Repérage du noyau tonique </text:span></text:span><text:span text:style-name="A9"><text:span text:style-name="T54">• </text:span></text:span><text:span text:style-name="A8"><text:span text:style-name="T54">Réduction vocaliques </text:span></text:span></text:p>
          </table:table-cell>
          <table:covered-table-cell/>
          <table:covered-table-cell/>
          <table:covered-table-cell/>
          <table:covered-table-cell/>
          <table:table-cell table:style-name="Tableau3.A2" office:value-type="string">
            <text:p text:style-name="P8">Codes socio-culturels. </text:p>
            <text:p text:style-name="P6">Voyages scolaires et touristiques. </text:p>
            <text:p text:style-name="P4"><text:span text:style-name="T12">Média, modes de communication, réseaux sociaux, publicité. </text:span></text:p>
            <text:p text:style-name="P4"><text:span text:style-name="T12">Modes de vie, tradition, histoire et institutions. </text:span></text:p>
            <text:p text:style-name="P4"><text:span text:style-name="T12">La diversité au sein d’une même aire linguistique. </text:span></text:p>
          </table:table-cell>
          <table:table-cell table:style-name="Tableau3.E2" office:value-type="string">
            <text:p text:style-name="P4"><text:span text:style-name="T14">You’re listening to Radio 4 / watching CNN… </text:span></text:p>
            <text:p text:style-name="P6">Thank you so much for joining us. </text:p>
            <text:p text:style-name="P6">Here’s the news. </text:p>
            <text:p text:style-name="P6">Our main headlines… </text:p>
            <text:p text:style-name="P4"><text:span text:style-name="T12">Damien Williams reports from… / Live from… / The latest from… </text:span></text:p>
            <text:p text:style-name="P4"><text:span text:style-name="T12">We will be following Colin's trip to Cape Town. </text:span></text:p>
            <text:p text:style-name="P4"><text:span text:style-name="T12">He's planning to drive through Eu­rope next month. </text:span></text:p>
            <text:p text:style-name="P6">Visit our website at www.com/co.uk </text:p>
            <text:p text:style-name="P6">Find out more by logging onto… </text:p>
            <text:p text:style-name="P6">If you’d like more information … </text:p>
            <text:p text:style-name="P6">Send us your comments. </text:p>
            <text:p text:style-name="P6">E-mail us now. </text:p>
            <text:p text:style-name="P6">We’ll be right back. </text:p>
            <text:p text:style-name="P6">Until then… </text:p>
            <text:p text:style-name="P6">Coming up soon / in part two… </text:p>
            <text:p text:style-name="P4"><text:span text:style-name="T12">Hello! Hi! Good Morning! Good After­noon! Good evening! Good night! </text:span></text:p>
            <text:p text:style-name="P4"><text:span text:style-name="T12">How are you? How are you doing? Nice to meet you (too) / Pleasure to meet you. </text:span></text:p>
            <text:p text:style-name="P6">Would you like...? </text:p>
            <text:p text:style-name="P6">How about....? </text:p>
            <text:p text:style-name="P6">Yes, please / No thank you </text:p>
            <text:p text:style-name="P6">Thanks / Cheers </text:p>
            <text:p text:style-name="P6"><text:soft-page-break/>Talk to you later / soon / tomorrow </text:p>
            <text:p text:style-name="P6">See you later / on Monday … </text:p>
            <text:p text:style-name="P6">Have a nice day / weekend! </text:p>
            <text:p text:style-name="P6">Good bye! Bye-bye! </text:p>
          </table:table-cell>
        </table:table-row>
        <table:table-row>
          <table:table-cell table:style-name="Tableau3.A2" table:number-columns-spanned="5" office:value-type="string">
            <text:p text:style-name="P4"><text:span text:style-name="T9">Suivre le fil d'une histoire simple (contes, légendes). </text:span></text:p>
            <text:p text:style-name="P4"><text:span text:style-name="A9"><text:span text:style-name="T54">• </text:span></text:span><text:span text:style-name="A8"><text:span text:style-name="T54">Prétérit simple </text:span></text:span></text:p>
            <text:p text:style-name="P4"><text:span text:style-name="A9"><text:span text:style-name="T54">• </text:span></text:span><text:span text:style-name="A8"><text:span text:style-name="T54">Marqueurs temporels </text:span></text:span></text:p>
            <text:p text:style-name="P4"><text:span text:style-name="A9"><text:span text:style-name="T54">• </text:span></text:span><text:span text:style-name="A8"><text:span text:style-name="T54">« Until » </text:span></text:span></text:p>
            <text:p text:style-name="P4"><text:span text:style-name="A9"><text:span text:style-name="T54">• </text:span></text:span><text:span text:style-name="A8"><text:span text:style-name="T54">« Ago » </text:span></text:span></text:p>
          </table:table-cell>
          <table:covered-table-cell/>
          <table:covered-table-cell/>
          <table:covered-table-cell/>
          <table:covered-table-cell/>
          <table:table-cell table:style-name="Tableau3.A2" office:value-type="string">
            <text:p text:style-name="P9">Comparaison de systèmes scolaires. </text:p>
            <text:p text:style-name="P4"><text:span text:style-name="T12">Codes socio-culturels et dimen­sions géographiques et historiques. Graphiques, schémas, cartes, logos, tableaux. </text:span></text:p>
            <text:p text:style-name="P4"><text:span text:style-name="T12">Média, modes de communication, réseaux sociaux, publicité. </text:span></text:p>
            <text:p text:style-name="P4"><text:span text:style-name="T12">Les langages artistiques et leurs interactions. </text:span></text:p>
            <text:p text:style-name="P6">Art et société. </text:p>
            <text:p text:style-name="P10"><text:span text:style-name="T12">Activités scolaires et extra scolaires.</text:span><text:span text:style-name="T12"> Découverte du monde du travail. Fiches métier. </text:span></text:p>
            <text:p text:style-name="P10"><text:span text:style-name="T12">Présence des langues dans l’en­vironnement proche et dans les parcours familiaux.</text:span><text:span text:style-name="T12"> </text:span></text:p>
            <text:p text:style-name="P7">Voyages scolaires, touristiques. </text:p>
            <text:p text:style-name="P6">Exil, migration et émigration. </text:p>
            <text:p text:style-name="P4"><text:span text:style-name="T12">L’imaginaire, le rêve, le fantastique, le merveilleux. </text:span></text:p>
            <text:p text:style-name="P4"><text:span text:style-name="T12">Voyages dans l’espace et dans le temps. </text:span></text:p>
            <text:p text:style-name="P4"><text:span text:style-name="T12">Repères historiques et géogra­phiques. </text:span><text:span text:style-name="T15">Patrimoine historique et archi­tectural. Inclusion et exclusion. Modes de vie, tradition, histoire et institutions. La diversité au sein d’une même aire linguistique. </text:span></text:p>
            <text:p text:style-name="P18"><text:span text:style-name="T12"/></text:p>
          </table:table-cell>
          <table:table-cell table:style-name="Tableau3.E2" office:value-type="string">
            <text:p text:style-name="P4"><text:span text:style-name="T14">Last year/ Two years ago, I took part in a French exchange and while I was there, I worked for a week in a primary school. I noticed quite a lot of differences between French and English primary schools. French children tend to start a lot younger in the </text:span><text:span text:style-name="T53">maternelle</text:span><text:span text:style-name="T13">. English children don't normally start until they're 4 or 5 years old. </text:span></text:p>
            <text:p text:style-name="P4"><text:span text:style-name="T12">Another big difference was the fact that they don't wear uniforms whe­reas the majority of English pupils do have to wear uniforms. Also… Not a lot of languages are taught at pri­mary schools whereas these French children I worked with started English at the age of about 6, which I thought was quite impressive</text:span></text:p>
          </table:table-cell>
        </table:table-row>
        <table:table-row>
          <table:table-cell table:style-name="Tableau3.A2" table:number-columns-spanned="5" office:value-type="string">
            <text:p text:style-name="P4"><text:span text:style-name="T9">Identifier le sujet d'un message oral de courte durée. </text:span></text:p>
            <text:p text:style-name="P4"><text:span text:style-name="A9"><text:span text:style-name="T54">• </text:span></text:span><text:span text:style-name="A8"><text:span text:style-name="T54">Prétérit simple </text:span></text:span></text:p>
            <text:p text:style-name="P4"><text:span text:style-name="A9"><text:span text:style-name="T54">• </text:span></text:span><text:span text:style-name="A8"><text:span text:style-name="T54">Prétérit V-ing </text:span></text:span></text:p>
            <text:p text:style-name="P4"><text:span text:style-name="A9"><text:span text:style-name="T54">• </text:span></text:span><text:span text:style-name="A8"><text:span text:style-name="T54">Marqueurs Temporel </text:span></text:span></text:p>
            <text:p text:style-name="P4"><text:span text:style-name="A9"><text:span text:style-name="T54">• </text:span></text:span><text:span text:style-name="A8"><text:span text:style-name="T54">Réalisation phonétique -ed </text:span></text:span></text:p>
          </table:table-cell>
          <table:covered-table-cell/>
          <table:covered-table-cell/>
          <table:covered-table-cell/>
          <table:covered-table-cell/>
          <table:table-cell table:style-name="Tableau3.A2" office:value-type="string">
            <text:p text:style-name="P8">Comparaison de systèmes scolaires. </text:p>
            <text:p text:style-name="P4"><text:span text:style-name="T12">Codes socio-culturels et dimen­sions géographiques et historiques. Graphiques, schémas, cartes, logos, tableaux. </text:span></text:p>
            <text:p text:style-name="P4"><text:span text:style-name="T12">Média, modes de communication, réseaux sociaux, publicité. </text:span></text:p>
            <text:p text:style-name="P4"><text:span text:style-name="T12">Les langages artistiques et leurs interactions. </text:span></text:p>
            <text:p text:style-name="P6">Art et société. </text:p>
            <text:p text:style-name="P4"><text:span text:style-name="T12">Activités scolaires et extra scolaires. Découverte du monde du travail. Fiches métier. </text:span></text:p>
            <text:p text:style-name="P4"><text:span text:style-name="T12">Présence des langues dans l’en­vironnement proche et dans les parcours familiaux. </text:span></text:p>
            <text:p text:style-name="P6">Voyages scolaires, touristiques. </text:p>
            <text:p text:style-name="P6">Exil, migration et émigration. </text:p>
            <text:p text:style-name="P4"><text:span text:style-name="T12">L’imaginaire, le rêve, le fantastique, le merveilleux. </text:span></text:p>
            <text:p text:style-name="P4"><text:span text:style-name="T12">Voyages dans l’espace et dans le temps. </text:span></text:p>
            <text:p text:style-name="P4"><text:span text:style-name="T12">Repères historiques et géogra­phiques. </text:span></text:p>
            <text:p text:style-name="P4"><text:span text:style-name="T12">Patrimoine historique et architec­tural. </text:span></text:p>
            <text:p text:style-name="P6">Inclusion et exclusion. </text:p>
            <text:p text:style-name="P4"><text:span text:style-name="T12">Modes de vie, tradition, histoire et institutions. </text:span></text:p>
            <text:p text:style-name="P4"><text:span text:style-name="T12">La diversité au sein d’une même aire linguistique. </text:span></text:p>
          </table:table-cell>
          <table:table-cell table:style-name="Tableau3.E2" office:value-type="string">
            <text:p text:style-name="P4"><text:span text:style-name="T14">During WWI, people were suffering in Europe so they decided to travel to the USA in order to find a better life. But after they arrived, they had a lot of trouble to integrate. </text:span></text:p>
            <text:p text:style-name="P4"><text:span text:style-name="T12">In May 1980, Mount St Helen erup­ted… In the hours after the erup­tion… While the media were sprea­ding the news, families ran away only to find a devastated landscape when they returned. </text:span></text:p>
          </table:table-cell>
        </table:table-row>
        <table:table-row>
          <table:table-cell table:style-name="Tableau3.A2" table:number-columns-spanned="5" office:value-type="string">
            <text:p text:style-name="P4"><text:span text:style-name="T9">Comprendre et extraire l'informa­tion essentielle d'un message oral de courte durée. </text:span></text:p>
            <text:p text:style-name="P4"><text:span text:style-name="A9"><text:span text:style-name="T54">• </text:span></text:span><text:span text:style-name="A8"><text:span text:style-name="T54">Présent </text:span></text:span></text:p>
            <text:p text:style-name="P4"><text:span text:style-name="A9"><text:span text:style-name="T54">• </text:span></text:span><text:span text:style-name="A8"><text:span text:style-name="T54">Prétérit </text:span></text:span><text:span text:style-name="A9"><text:span text:style-name="T54">•</text:span></text:span></text:p>
            <text:p text:style-name="P4"><text:span text:style-name="A9"><text:span text:style-name="T54"><text:s/></text:span></text:span><text:span text:style-name="A8"><text:span text:style-name="T54">Marqueurs temporels </text:span></text:span><text:span text:style-name="A9"><text:span text:style-name="T54">• </text:span></text:span><text:span text:style-name="A8"><text:span text:style-name="T54">Déterminants </text:span></text:span></text:p>
            <text:p text:style-name="P4"><text:soft-page-break/><text:span text:style-name="A9"><text:span text:style-name="T54">• </text:span></text:span><text:span text:style-name="A8"><text:span text:style-name="T54">Valeur de « Be » + V-ing </text:span></text:span></text:p>
          </table:table-cell>
          <table:covered-table-cell/>
          <table:covered-table-cell/>
          <table:covered-table-cell/>
          <table:covered-table-cell/>
          <table:table-cell table:style-name="Tableau3.A2" office:value-type="string">
            <text:p text:style-name="P8">Comparaison de systèmes scolaires. </text:p>
            <text:p text:style-name="P4"><text:span text:style-name="T12">Codes socio-culturels et dimen­sions géographiques et historiques. Graphiques, schémas, cartes, logos, tableaux. </text:span></text:p>
            <text:p text:style-name="P4"><text:span text:style-name="T12">Média, modes de communication, réseaux sociaux, publicité. </text:span></text:p>
            <text:p text:style-name="P4"><text:span text:style-name="T12">Les langages artistiques et leurs interactions. </text:span></text:p>
            <text:p text:style-name="P6">Art et société. </text:p>
            <text:p text:style-name="P4"><text:span text:style-name="T12">Activités scolaires et extra scolaires. Découverte du monde du travail. Fiches métier. </text:span></text:p>
            <text:p text:style-name="P4"><text:span text:style-name="T12">Présence des langues dans l’en­vironnement proche et dans les parcours familiaux. </text:span></text:p>
            <text:p text:style-name="P6">Voyages scolaires, touristiques. </text:p>
            <text:p text:style-name="P6">Exil, migration et émigration. </text:p>
            <text:p text:style-name="P4"><text:soft-page-break/><text:span text:style-name="T12">L’imaginaire, le rêve, le fantastique, le merveilleux. </text:span></text:p>
            <text:p text:style-name="P4"><text:span text:style-name="T12">Voyages dans l’espace et dans le temps. </text:span></text:p>
            <text:p text:style-name="P18"/>
          </table:table-cell>
          <table:table-cell table:style-name="Tableau3.E2" office:value-type="string">
            <text:p text:style-name="P4"><text:span text:style-name="T14">The universe probably started with a gigantic explosion. (…) By the 17th century, scientists realized that the Sun, not the Earth, was at the centre of the Universe. </text:span></text:p>
            <text:p text:style-name="P4"><text:span text:style-name="T12">Lots of schools in England take part in fund-raising for charities. Our partner school is organizing a sponsored walk next weekend. The pupils are hoping to raise money for the local hospital. </text:span></text:p>
            <text:p text:style-name="P4"><text:span text:style-name="T12">Barack Obama was the first black president ever elected in the USA. He is American and he has Kenyan origins. He grew up in Hawaii but studied Law in Chicago. He was an excellent student and soon became a lawyer. He married Michelle when he was in Chicago and together they had two daughters. After, he won the election, his family adopted a dog because it is a tradition to have a dog when you are president and live in the White House. </text:span></text:p>
          </table:table-cell>
        </table:table-row>
        <table:table-row>
          <table:table-cell table:style-name="Tableau3.A11" table:number-columns-spanned="7" office:value-type="string">
            <text:p text:style-name="P13"><text:bookmark-start text:name="2"/><text:span text:style-name="A4"><text:span text:style-name="T23">Lire et comprendre </text:span></text:span><text:bookmark-end text:name="2"/><text:span text:style-name="A4"><text:span text:style-name="T3"><text:s/></text:span></text:span></text:p>
          </table:table-cell>
          <table:covered-table-cell/>
          <table:covered-table-cell/>
          <table:covered-table-cell/>
          <table:covered-table-cell/>
          <table:covered-table-cell/>
          <table:covered-table-cell/>
        </table:table-row>
        <table:table-row>
          <table:table-cell table:style-name="Tableau3.A2" table:number-rows-spanned="2" table:number-columns-spanned="5" office:value-type="string">
            <text:p text:style-name="P12"><text:span text:style-name="T7">ATTENDUS DE FIN DE CYCLE</text:span></text:p>
          </table:table-cell>
          <table:covered-table-cell/>
          <table:covered-table-cell/>
          <table:covered-table-cell/>
          <table:covered-table-cell/>
          <table:table-cell table:style-name="Tableau3.E2" table:number-columns-spanned="2" office:value-type="string">
            <text:p text:style-name="P5">Niveau A1 (niveau introductif ou de découverte) : </text:p>
            <text:p text:style-name="P4"><text:span text:style-name="T12">L'élève est capable de comprendre des mots familiers et des phrases très simples. </text:span></text:p>
          </table:table-cell>
          <table:covered-table-cell/>
        </table:table-row>
        <table:table-row>
          <table:covered-table-cell/>
          <table:covered-table-cell/>
          <table:covered-table-cell/>
          <table:covered-table-cell/>
          <table:covered-table-cell/>
          <table:table-cell table:style-name="Tableau3.E2" table:number-columns-spanned="2" office:value-type="string">
            <text:p text:style-name="P5">Niveau A2 (niveau intermédiaire) : </text:p>
            <text:p text:style-name="P4"><text:span text:style-name="T12">L'élève est capable de comprendre des textes courts et simples. </text:span></text:p>
          </table:table-cell>
          <table:covered-table-cell/>
        </table:table-row>
        <table:table-row>
          <table:table-cell table:style-name="Tableau3.A4" table:number-columns-spanned="5" office:value-type="string">
            <text:p text:style-name="P2"><text:span text:style-name="T9">Connaissances et compétences associées </text:span></text:p>
          </table:table-cell>
          <table:covered-table-cell/>
          <table:covered-table-cell/>
          <table:covered-table-cell/>
          <table:covered-table-cell/>
          <table:table-cell table:style-name="Tableau3.A4" office:value-type="string">
            <text:p text:style-name="P2"><text:span text:style-name="T9">Approches culturelles, exemples de situations et d’activités </text:span></text:p>
          </table:table-cell>
          <table:table-cell table:style-name="Tableau3.G4" office:value-type="string">
            <text:p text:style-name="P3">Formulations </text:p>
          </table:table-cell>
        </table:table-row>
        <table:table-row>
          <table:table-cell table:style-name="Tableau3.A2" table:number-columns-spanned="5" office:value-type="string">
            <text:p text:style-name="P4"><text:span text:style-name="T9">Comprendre des textes courts et simples (consignes, correspon­dance, poésie, recette, texte infor­matif, texte de fiction) accompagnés d'un document visuel, en s'appuyant sur des éléments connus. </text:span></text:p>
            <text:p text:style-name="P4"><text:span text:style-name="A9"><text:span text:style-name="T54">• </text:span></text:span><text:span text:style-name="A8"><text:span text:style-name="T54">Présent simple </text:span></text:span></text:p>
            <text:p text:style-name="P4"><text:span text:style-name="A9"><text:span text:style-name="T54">• </text:span></text:span><text:span text:style-name="A8"><text:span text:style-name="T54">Nominalisation du verbe </text:span></text:span></text:p>
            <text:p text:style-name="P4"><text:span text:style-name="A9"><text:span text:style-name="T54">• </text:span></text:span><text:span text:style-name="A8"><text:span text:style-name="T54">Les pronoms personnels </text:span></text:span><text:span text:style-name="A9"><text:span text:style-name="T54">• </text:span></text:span><text:span text:style-name="A8"><text:span text:style-name="T54">« Have » + V-en </text:span></text:span><text:span text:style-name="A9"><text:span text:style-name="T54">• </text:span></text:span><text:span text:style-name="A8"><text:span text:style-name="T54">Génitif </text:span></text:span></text:p>
            <text:p text:style-name="P4"><text:span text:style-name="A9"><text:span text:style-name="T54">• </text:span></text:span><text:span text:style-name="A8"><text:span text:style-name="T54">Composition des adjectifs </text:span></text:span></text:p>
            <text:p text:style-name="P4"><text:span text:style-name="A9"><text:span text:style-name="T54">• </text:span></text:span><text:span text:style-name="A8"><text:span text:style-name="T54">Superlatifs </text:span></text:span><text:span text:style-name="A9"><text:span text:style-name="T54">• </text:span></text:span><text:span text:style-name="A8"><text:span text:style-name="T54">Détermination </text:span></text:span></text:p>
            <text:p text:style-name="P4"><text:span text:style-name="A9"><text:span text:style-name="T54">• </text:span></text:span><text:span text:style-name="A8"><text:span text:style-name="T54">Passif </text:span></text:span><text:span text:style-name="A9"><text:span text:style-name="T54">• </text:span></text:span><text:span text:style-name="A8"><text:span text:style-name="T54">Adverbes de lieux </text:span></text:span></text:p>
            <text:p text:style-name="P4"><text:span text:style-name="A9"><text:span text:style-name="T54">• </text:span></text:span><text:span text:style-name="A8"><text:span text:style-name="T54">Prépositions </text:span></text:span><text:span text:style-name="A9"><text:span text:style-name="T54">• </text:span></text:span><text:span text:style-name="A8"><text:span text:style-name="T54">« Be able to » </text:span></text:span></text:p>
            <text:p text:style-name="P4"><text:span text:style-name="A9"><text:span text:style-name="T54">• </text:span></text:span><text:span text:style-name="A8"><text:span text:style-name="T54">Subordonnées relatives </text:span></text:span></text:p>
            <text:p text:style-name="P4"><text:span text:style-name="A9"><text:span text:style-name="T54">• </text:span></text:span><text:span text:style-name="A8"><text:span text:style-name="T54">« When » + Présent </text:span></text:span><text:span text:style-name="A9"><text:span text:style-name="T54">• </text:span></text:span><text:span text:style-name="A8"><text:span text:style-name="T54">Prétérit simple </text:span></text:span></text:p>
            <text:p text:style-name="P4"><text:span text:style-name="A9"><text:span text:style-name="T54">• </text:span></text:span><text:span text:style-name="A8"><text:span text:style-name="T54">« Be » au passé + V-ing </text:span></text:span></text:p>
            <text:p text:style-name="P4"><text:span text:style-name="A9"><text:span text:style-name="T54">• </text:span></text:span><text:span text:style-name="A8"><text:span text:style-name="T54">Adjectifs numéraux </text:span></text:span><text:span text:style-name="A9"><text:span text:style-name="T54">• </text:span></text:span><text:span text:style-name="A8"><text:span text:style-name="T54">Ordinaux et cardinaux </text:span></text:span></text:p>
            <text:p text:style-name="P4"><text:span text:style-name="A9"><text:span text:style-name="T54">• </text:span></text:span><text:span text:style-name="A8"><text:span text:style-name="T54">Lien phonie-graphie </text:span></text:span></text:p>
            <text:p text:style-name="P4"><text:span text:style-name="A9"><text:span text:style-name="T54">• </text:span></text:span><text:span text:style-name="A8"><text:span text:style-name="T54">Morpho-syntaxe </text:span></text:span></text:p>
            <text:p text:style-name="P4"><text:span text:style-name="A9"><text:span text:style-name="T54">• </text:span></text:span><text:span text:style-name="A8"><text:span text:style-name="T54">Allongement des voyelles suivies d'un « r » </text:span></text:span></text:p>
            <text:p text:style-name="P4"><text:span text:style-name="A9"><text:span text:style-name="T54">• </text:span></text:span><text:span text:style-name="A8"><text:span text:style-name="T54">Lettres muettes : h et wh </text:span></text:span></text:p>
            <text:p text:style-name="P4"><text:span text:style-name="A9"><text:span text:style-name="T54">• </text:span></text:span><text:span text:style-name="A8"><text:span text:style-name="T54">« After » = V-ing </text:span></text:span></text:p>
            <text:p text:style-name="P4"><text:soft-page-break/><text:span text:style-name="A9"><text:span text:style-name="T54">• </text:span></text:span><text:span text:style-name="A8"><text:span text:style-name="T54">« For » (durée) </text:span></text:span></text:p>
            <text:p text:style-name="P4"><text:span text:style-name="A9"><text:span text:style-name="T54">• </text:span></text:span><text:span text:style-name="A8"><text:span text:style-name="T54">« Too much/ Enough » </text:span></text:span></text:p>
            <text:p text:style-name="P4"><text:span text:style-name="A9"><text:span text:style-name="T54">• </text:span></text:span><text:span text:style-name="A8"><text:span text:style-name="T54">Les diphtongues </text:span></text:span></text:p>
            <text:p text:style-name="P4"><text:span text:style-name="A9"><text:span text:style-name="T54">• </text:span></text:span><text:span text:style-name="A8"><text:span text:style-name="T54">Les paires minimales </text:span></text:span></text:p>
          </table:table-cell>
          <table:covered-table-cell/>
          <table:covered-table-cell/>
          <table:covered-table-cell/>
          <table:covered-table-cell/>
          <table:table-cell table:style-name="Tableau3.A2" office:value-type="string">
            <text:p text:style-name="P8">Codes socio-culturels. </text:p>
            <text:p text:style-name="P4"><text:span text:style-name="T12">Média, modes de communication, réseaux sociaux, publicité. </text:span></text:p>
            <text:p text:style-name="P6">Arts et société. </text:p>
            <text:p text:style-name="P6">Systèmes scolaires. </text:p>
            <text:p text:style-name="P6">Voyages scolaires et touristiques. </text:p>
            <text:p text:style-name="P6">Correspondances. </text:p>
            <text:p text:style-name="P4"><text:span text:style-name="T12">Repères historiques et géogra­phiques. </text:span></text:p>
            <text:p text:style-name="P4"><text:span text:style-name="T12">Présentation d'un monument ou d'un personnage. </text:span></text:p>
            <text:p text:style-name="P6">Activités scolaires et extra-scolaires. </text:p>
            <text:p text:style-name="P4"><text:span text:style-name="T12">Les petits boulots et la vie associa­tive. </text:span></text:p>
            <text:p text:style-name="P6">Inclusion et exclusion. </text:p>
            <text:p text:style-name="P6">Exil, migration, immigration. </text:p>
            <text:p text:style-name="P4"><text:span text:style-name="T12">Les langues dans l'environnement familial. </text:span></text:p>
          </table:table-cell>
          <table:table-cell table:style-name="Tableau3.E2" office:value-type="string">
            <text:p text:style-name="P4"><text:span text:style-name="T14">Jane Eyre is a novel which was written in the nineteenth century by Charlotte Brontë. Jane is a poor orphan… You know, her parents are dead… er… So she lives with her aunt. She’s wealthy… she’s got a lot of money, but she’s cruel. </text:span></text:p>
            <text:p text:style-name="P4"><text:span text:style-name="T12">Um… Kenya is a country of Central East Africa. It’s more than twice the size of Britain; it’s a very big...You know… It’s a vast country. The poo­rest people in the city live in … you know… uh… shanty towns. I mean… most of them live in slums. Well, that’s it really. </text:span></text:p>
            <text:p text:style-name="P4"><text:span text:style-name="T12">The day before yesterday, I got a call from my Australian friend. We hadn’t spoken for two years. </text:span></text:p>
            <text:p text:style-name="P4"><text:span text:style-name="T12">He was born in Brisbane. His family moved to New South Wales when he was ten. </text:span></text:p>
            <text:p text:style-name="P4"><text:span text:style-name="T12">After finishing university in Sydney, he decided to become a writer. </text:span></text:p>
            <text:p text:style-name="P4"><text:span text:style-name="T12">Notting Hill is in West London. Every year, on the last weekend of August, the streets are full of people for the Carnival. There is a parade and people dance to the traditional music of the Caribbean. </text:span></text:p>
            <text:p text:style-name="P4"><text:span text:style-name="T12">What I mean is school trips are a great way to learn and have a laugh at the same time. </text:span></text:p>
            <text:p text:style-name="P4"><text:span text:style-name="T12">Last year, we spent a week in En­gland. On the Sunday, my host family took me to the London Dungeon. As I had crutches, we didn’t have to wait. So everybody was happy</text:span></text:p>
            <text:p text:style-name="P4"><text:span text:style-name="T12">Let me explain… Christmas here is always about 30° Celsius because Australia is in the Southern Hemis­phere and the seasons are opposite to those in the Northern Hemis­phere.... That’s why we always use plastic Christmas trees! </text:span></text:p>
            <text:p text:style-name="P18"><text:span text:style-name="T12"/></text:p>
          </table:table-cell>
        </table:table-row>
        <table:table-row>
          <table:table-cell table:style-name="Tableau3.A16" table:number-columns-spanned="7" office:value-type="string">
            <text:p text:style-name="P21"><text:bookmark-start text:name="3"/>Réagir et dialoguer <text:bookmark-end text:name="3"/></text:p>
          </table:table-cell>
          <table:covered-table-cell/>
          <table:covered-table-cell/>
          <table:covered-table-cell/>
          <table:covered-table-cell/>
          <table:covered-table-cell/>
          <table:covered-table-cell/>
        </table:table-row>
        <table:table-row>
          <table:table-cell table:style-name="Tableau3.A2" table:number-rows-spanned="2" table:number-columns-spanned="3" office:value-type="string">
            <text:p text:style-name="P12"><text:span text:style-name="T7">ATTENDUS DE FIN DE CYCLE</text:span></text:p>
          </table:table-cell>
          <table:covered-table-cell/>
          <table:covered-table-cell/>
          <table:table-cell table:style-name="Tableau3.E2" table:number-columns-spanned="4" office:value-type="string">
            <text:p text:style-name="P5">Niveau A1 (niveau introductif ou de découverte) : </text:p>
            <text:p text:style-name="P4"><text:span text:style-name="T12">L'élève est capable de communiquer, de façon simple, à condition que l'interlocuteur soit disposé à répéter ou à reformuler ses phrases plus lentement et à l'aider à formuler ce qu'il essaie de dire. </text:span></text:p>
          </table:table-cell>
          <table:covered-table-cell/>
          <table:covered-table-cell/>
          <table:covered-table-cell/>
        </table:table-row>
        <table:table-row>
          <table:covered-table-cell/>
          <table:covered-table-cell/>
          <table:covered-table-cell/>
          <table:table-cell table:style-name="Tableau3.E2" table:number-columns-spanned="4" office:value-type="string">
            <text:p text:style-name="P5">Niveau A2 (niveau intermédiaire) : </text:p>
            <text:p text:style-name="P4"><text:span text:style-name="T12">L'élève est capable d'interagir de façon simple et de reformuler son propos pour s'adapter à l'interlocuteur. </text:span></text:p>
          </table:table-cell>
          <table:covered-table-cell/>
          <table:covered-table-cell/>
          <table:covered-table-cell/>
        </table:table-row>
        <table:table-row>
          <table:table-cell table:style-name="Tableau3.A4" table:number-columns-spanned="5" office:value-type="string">
            <text:p text:style-name="P2"><text:span text:style-name="T9">Connaissances et compétences associées </text:span></text:p>
          </table:table-cell>
          <table:covered-table-cell/>
          <table:covered-table-cell/>
          <table:covered-table-cell/>
          <table:covered-table-cell/>
          <table:table-cell table:style-name="Tableau3.A4" office:value-type="string">
            <text:p text:style-name="P2"><text:span text:style-name="T9">Approches culturelles, exemples de situations et d’activités </text:span></text:p>
          </table:table-cell>
          <table:table-cell table:style-name="Tableau3.G4" office:value-type="string">
            <text:p text:style-name="P3">Formulations </text:p>
          </table:table-cell>
        </table:table-row>
        <table:table-row>
          <table:table-cell table:style-name="Tableau3.A2" table:number-columns-spanned="5" office:value-type="string">
            <text:p text:style-name="P4"><text:span text:style-name="T9">Établir un contact social (saluer, se présenter, présenter quelqu'un...). </text:span></text:p>
            <text:p text:style-name="P4"><text:span text:style-name="A9"><text:span text:style-name="T54">• </text:span></text:span><text:span text:style-name="A8"><text:span text:style-name="T54">« Be » au présent </text:span></text:span></text:p>
            <text:p text:style-name="P4"><text:span text:style-name="A9"><text:span text:style-name="T54">• </text:span></text:span><text:span text:style-name="A8"><text:span text:style-name="T54">« Have/ Have got » </text:span></text:span></text:p>
            <text:p text:style-name="P4"><text:span text:style-name="A9"><text:span text:style-name="T54">• </text:span></text:span><text:span text:style-name="A8"><text:span text:style-name="T54">Place de l'adjectif </text:span></text:span></text:p>
            <text:p text:style-name="P4"><text:span text:style-name="A9"><text:span text:style-name="T54">• </text:span></text:span><text:span text:style-name="A8"><text:span text:style-name="T54">Génitif </text:span></text:span></text:p>
            <text:p text:style-name="P4"><text:span text:style-name="A9"><text:span text:style-name="T54">• </text:span></text:span><text:span text:style-name="A8"><text:span text:style-name="T54">Articles </text:span></text:span></text:p>
            <text:p text:style-name="P4"><text:span text:style-name="A9"><text:span text:style-name="T54">• </text:span></text:span><text:span text:style-name="A8"><text:span text:style-name="T54">Question tags </text:span></text:span></text:p>
            <text:p text:style-name="P4"><text:span text:style-name="A9"><text:span text:style-name="T54">• </text:span></text:span><text:span text:style-name="A8"><text:span text:style-name="T54">Quantificateurs </text:span></text:span></text:p>
            <text:p text:style-name="P4"><text:span text:style-name="A9"><text:span text:style-name="T54">• </text:span></text:span><text:span text:style-name="A8"><text:span text:style-name="T58">Gap fillers </text:span></text:span></text:p>
            <text:p text:style-name="P4"><text:span text:style-name="A9"><text:span text:style-name="T54">• </text:span></text:span><text:span text:style-name="A8"><text:span text:style-name="T54">Mots interrogatifs </text:span></text:span></text:p>
          </table:table-cell>
          <table:covered-table-cell/>
          <table:covered-table-cell/>
          <table:covered-table-cell/>
          <table:covered-table-cell/>
          <table:table-cell table:style-name="Tableau3.A2" office:value-type="string">
            <text:p text:style-name="P8">Codes socio-culturels. </text:p>
            <text:p text:style-name="P6">Média, modes de communication. </text:p>
            <text:p text:style-name="P4"><text:span text:style-name="T12">Présence des langues dans l'envi­ronnement familial. </text:span></text:p>
            <text:p text:style-name="P4"><text:span text:style-name="T12">Modes de vie, tradition, histoire et institutions. </text:span></text:p>
            <text:p text:style-name="P4"><text:span text:style-name="T12">La diversité au sein d’une même aire linguistique. </text:span></text:p>
            <text:p text:style-name="P4"><text:span text:style-name="T12">Repères historiques et géogra­phiques. </text:span></text:p>
            <text:p text:style-name="P4"><text:span text:style-name="T12">Patrimoine historique et architec­tural. </text:span></text:p>
          </table:table-cell>
          <table:table-cell table:style-name="Tableau3.E2" office:value-type="string">
            <text:p text:style-name="P4"><text:span text:style-name="T14">My name’s …. I’m 11. I come from a small… in Burgundy. I was born in Paris. I’m a windsurfing enthusiast! I’m very keen on this sport. / I like wind-surfing very much / I’m very good at it / I started two years ago…. </text:span></text:p>
            <text:p text:style-name="P4"><text:span text:style-name="T12">I live in a flat in Saint Léonard, near Limoges with my parents and my two sisters… </text:span></text:p>
            <text:p text:style-name="P4"><text:span text:style-name="T12">Hello! Hi! Good morning! Good after­noon! Good evening! </text:span></text:p>
            <text:p text:style-name="P6">How are you? </text:p>
            <text:p text:style-name="P6">How are you doing? </text:p>
            <text:p text:style-name="P4"><text:span text:style-name="T12">Good bye! Bye-bye! See you on Mon­day! Good night! Have a nice day! </text:span></text:p>
            <text:p text:style-name="P4"><text:span text:style-name="T12">See you later / soon / tomorrow... Nice meeting you. I had a good time. </text:span></text:p>
            <text:p text:style-name="P6">Off we go! We’re off! </text:p>
            <text:p text:style-name="P6">Thank you/ thanks... How nice! </text:p>
            <text:p text:style-name="P6">Thanks a lot! Thank you very much! </text:p>
            <text:p text:style-name="P4"><text:span text:style-name="T8">Kiri lives in New Zealand. New Zealand is in the middle of the Paci­fic Ocean. There are many moun­tains and many lakes. Kiri’s father is a wood-carver… </text:span></text:p>
          </table:table-cell>
        </table:table-row>
        <table:table-row>
          <table:table-cell table:style-name="Tableau3.A2" table:number-columns-spanned="5" office:value-type="string">
            <text:p text:style-name="P4"><text:span text:style-name="T9">Demander à quelqu'un de ses nouvelles et réagir en utilisant des formules de politesse. </text:span></text:p>
            <text:p text:style-name="P4"><text:span text:style-name="A9"><text:span text:style-name="T54">• </text:span></text:span><text:span text:style-name="A8"><text:span text:style-name="T54">Formes interrogatives </text:span></text:span></text:p>
            <text:p text:style-name="P4"><text:span text:style-name="A9"><text:span text:style-name="T54">• </text:span></text:span><text:span text:style-name="A8"><text:span text:style-name="T54">Réponses courtes </text:span></text:span></text:p>
            <text:p text:style-name="P4"><text:span text:style-name="A9"><text:span text:style-name="T54">• </text:span></text:span><text:span text:style-name="A8"><text:span text:style-name="T54">Formes exclamatives </text:span></text:span></text:p>
            <text:p text:style-name="P4"><text:span text:style-name="A9"><text:span text:style-name="T54">• </text:span></text:span><text:span text:style-name="A8"><text:span text:style-name="T54">Prétérit </text:span></text:span></text:p>
            <text:p text:style-name="P4"><text:span text:style-name="A9"><text:span text:style-name="T54">• </text:span></text:span><text:span text:style-name="A8"><text:span text:style-name="T54">Présent simple </text:span></text:span></text:p>
            <text:p text:style-name="P4"><text:span text:style-name="A9"><text:span text:style-name="T54">• </text:span></text:span><text:span text:style-name="A8"><text:span text:style-name="T54">Schémas intonatifs </text:span></text:span></text:p>
            <text:p text:style-name="P4"><text:span text:style-name="A9"><text:span text:style-name="T54">• </text:span></text:span><text:span text:style-name="A8"><text:span text:style-name="T54">Expression du futur </text:span></text:span></text:p>
          </table:table-cell>
          <table:covered-table-cell/>
          <table:covered-table-cell/>
          <table:covered-table-cell/>
          <table:covered-table-cell/>
          <table:table-cell table:style-name="Tableau3.A2" office:value-type="string">
            <text:p text:style-name="P4"><text:span text:style-name="T14">Codes socio-culturels et dimen­sions géographiques et historiques. Graphiques, schémas, cartes, logos, tableaux. </text:span></text:p>
            <text:p text:style-name="P4"><text:span text:style-name="T12">Média, modes de communication, réseaux sociaux, publicité. </text:span></text:p>
            <text:p text:style-name="P4"><text:span text:style-name="T12">Activités scolaires et extra scolaires. Découverte du monde du travail. Fiches métier. </text:span></text:p>
            <text:p text:style-name="P4"><text:span text:style-name="T12">Présence des langues dans l’en­vironnement proche et dans les parcours familiaux. </text:span></text:p>
            <text:p text:style-name="P6">Voyages scolaires, touristiques. </text:p>
            <text:p text:style-name="P4"><text:span text:style-name="T12">Modes de vie, tradition, histoire et institutions. </text:span></text:p>
            <text:p text:style-name="P4"><text:span text:style-name="T12">La diversité au sein d’une même aire linguistique. </text:span></text:p>
          </table:table-cell>
          <table:table-cell table:style-name="Tableau3.E2" office:value-type="string">
            <text:p text:style-name="P4"><text:span text:style-name="T14">Hello! Hi! Good morning! Good afternoon! Good evening! How are you (doing)? </text:span></text:p>
            <text:p text:style-name="P6">Hello, I'm fine thank you. And you? </text:p>
            <text:p text:style-name="P4"><text:span text:style-name="T12">How is your family? Are you feeling better? </text:span></text:p>
            <text:p text:style-name="P4"><text:span text:style-name="T12">Oh Yes, thank you very much/ Thank you for asking. </text:span></text:p>
            <text:p text:style-name="P6">It's nice of you to ask. </text:p>
            <text:p text:style-name="P4"><text:span text:style-name="T12">Did you have a nice weekend? How was your weekend? Did you enjoy the weather? </text:span></text:p>
            <text:p text:style-name="P4"><text:span text:style-name="T12">I'm glad to see you, it's been such a long time... </text:span></text:p>
            <text:p text:style-name="P6">Did you get a good mark? </text:p>
            <text:p text:style-name="P6">No? That's a shame / Too bad. </text:p>
            <text:p text:style-name="P6">I'm sure you'll do better next time.</text:p>
          </table:table-cell>
        </table:table-row>
        <table:table-row>
          <table:table-cell table:style-name="Tableau3.A2" table:number-columns-spanned="5" office:value-type="string">
            <text:p text:style-name="P4"><text:span text:style-name="T9">Dialoguer pour échanger / obtenir des renseignements (itinéraire, horaire, prix...). </text:span></text:p>
            <text:p text:style-name="P4"><text:span text:style-name="A9"><text:span text:style-name="T54">• </text:span></text:span><text:span text:style-name="A8"><text:span text:style-name="T54">Mots interrogatifs </text:span></text:span></text:p>
            <text:p text:style-name="P4"><text:soft-page-break/><text:span text:style-name="A9"><text:span text:style-name="T54">• </text:span></text:span><text:span text:style-name="A8"><text:span text:style-name="T54">« How much/ How many » </text:span></text:span></text:p>
            <text:p text:style-name="P4"><text:span text:style-name="A9"><text:span text:style-name="T54">• </text:span></text:span><text:span text:style-name="A8"><text:span text:style-name="T54">Time </text:span></text:span></text:p>
            <text:p text:style-name="P4"><text:span text:style-name="A9"><text:span text:style-name="T54">• </text:span></text:span><text:span text:style-name="A8"><text:span text:style-name="T54">« Ago » </text:span></text:span></text:p>
            <text:p text:style-name="P4"><text:span text:style-name="A9"><text:span text:style-name="T54">• </text:span></text:span><text:span text:style-name="A8"><text:span text:style-name="T54">L'expression du futur avec « Be » + Ing </text:span></text:span></text:p>
            <text:p text:style-name="P4"><text:span text:style-name="A9"><text:span text:style-name="T54">• </text:span></text:span><text:span text:style-name="A8"><text:span text:style-name="T54">« Could, should, would » </text:span></text:span></text:p>
            <text:p text:style-name="P4"><text:span text:style-name="A9"><text:span text:style-name="T54">• </text:span></text:span><text:span text:style-name="A8"><text:span text:style-name="T54">« Have » + V-en </text:span></text:span></text:p>
            <text:p text:style-name="P4"><text:span text:style-name="A9"><text:span text:style-name="T54">• </text:span></text:span><text:span text:style-name="A8"><text:span text:style-name="T54">« Have TO » </text:span></text:span></text:p>
            <text:p text:style-name="P4"><text:span text:style-name="A9"><text:span text:style-name="T54">• </text:span></text:span><text:span text:style-name="A8"><text:span text:style-name="T54">« Some / Any » </text:span></text:span></text:p>
            <text:p text:style-name="P4"><text:span text:style-name="A9"><text:span text:style-name="T54">• </text:span></text:span><text:span text:style-name="A8"><text:span text:style-name="T54">« There Be » </text:span></text:span></text:p>
          </table:table-cell>
          <table:covered-table-cell/>
          <table:covered-table-cell/>
          <table:covered-table-cell/>
          <table:covered-table-cell/>
          <table:table-cell table:style-name="Tableau3.A2" office:value-type="string">
            <text:p text:style-name="P8">Les systèmes scolaires. </text:p>
            <text:p text:style-name="P6">Découverte d'une école étrangère. </text:p>
            <text:p text:style-name="P6">Échanges scolaires. </text:p>
            <text:p text:style-name="P6">Voyages scolaires et touristiques. </text:p>
            <text:p text:style-name="P6">Voyages dans le temps et l'espace. </text:p>
            <text:p text:style-name="P6">Codes socio-culturels. </text:p>
            <text:p text:style-name="P4"><text:soft-page-break/><text:span text:style-name="T12">Média, modes de communication, réseaux sociaux, publicités. </text:span></text:p>
            <text:p text:style-name="P4"><text:span text:style-name="T12">Modes de vie, tradition, histoire et institutions. </text:span></text:p>
            <text:p text:style-name="P4"><text:span text:style-name="T12">La diversité au sein d’une même aire linguistique. </text:span></text:p>
          </table:table-cell>
          <table:table-cell table:style-name="Tableau3.E2" office:value-type="string">
            <text:p text:style-name="P4"><text:span text:style-name="T14">Could you tell me the way to the supermarket, please? Is it far from here? </text:span></text:p>
            <text:p text:style-name="P4"><text:span text:style-name="T12">No, not too far: you’re nearly there. Turn left at the traffic lights… Then you’ll see the neon sign… </text:span></text:p>
            <text:p text:style-name="P4"><text:span text:style-name="T12">When did the plane to Glasgow take off? </text:span></text:p>
            <text:p text:style-name="P4"><text:span text:style-name="T12">You have some time left, not to worry. </text:span></text:p>
            <text:p text:style-name="P4"><text:span text:style-name="T12">You’re late! What time is your train leaving? What’s on tonight? </text:span></text:p>
            <text:p text:style-name="P6">Five minutes ago! </text:p>
            <text:p text:style-name="P4"><text:soft-page-break/><text:span text:style-name="T12">You've missed it, but there is another one in an hour. </text:span></text:p>
            <text:p text:style-name="P4"><text:span text:style-name="T12">At five (o’clock) p.m. / in the after­noon… </text:span></text:p>
            <text:p text:style-name="P4"><text:span text:style-name="T12">My favourite series. It’s on BBC2 after the news… </text:span></text:p>
            <text:p text:style-name="P6">How much is it? </text:p>
            <text:p text:style-name="P6">How much are these trousers? </text:p>
            <text:p text:style-name="P4"><text:span text:style-name="T12">About £25: I think it’s a little expen­sive / too expensive… </text:span></text:p>
            <text:p text:style-name="P4"><text:span text:style-name="T12">$20. They’re quite cheap, aren’t they? They’re really good value! </text:span></text:p>
            <text:p text:style-name="P6">Could you help me, please? I can’t… </text:p>
            <text:p text:style-name="P4"><text:span text:style-name="T12">Sorry, would you mind repeating that, please? </text:span></text:p>
            <text:p text:style-name="P6">Is my answer right / clear enough? </text:p>
            <text:p text:style-name="P6">Certainly! You should… </text:p>
            <text:p text:style-name="P6">Yes, sure! … </text:p>
            <text:p text:style-name="P6">You’re right! A nice golden retriever! </text:p>
            <text:p text:style-name="P6">Perfectly! </text:p>
            <text:p text:style-name="P4"><text:span text:style-name="T12">Have you seen the new deputy head/ headteacher / principal? </text:span></text:p>
            <text:p text:style-name="P6">What does he look like? </text:p>
            <text:p text:style-name="P6">What class are you in? </text:p>
            <text:p text:style-name="P6">How many words do you want? </text:p>
            <text:p text:style-name="P4"><text:span text:style-name="T12">How many paragraphs should I write? </text:span></text:p>
          </table:table-cell>
        </table:table-row>
        <table:table-row>
          <table:table-cell table:style-name="Tableau3.A2" table:number-columns-spanned="5" office:value-type="string">
            <text:p text:style-name="P4"><text:span text:style-name="T9">Dialoguer sur des sujets familiers (école, loisirs, maison...). </text:span></text:p>
            <text:p text:style-name="P4"><text:span text:style-name="A9"><text:span text:style-name="T54">• </text:span></text:span><text:span text:style-name="A8"><text:span text:style-name="T54">Double génitif </text:span></text:span></text:p>
            <text:p text:style-name="P4"><text:span text:style-name="A9"><text:span text:style-name="T54">• </text:span></text:span><text:span text:style-name="A8"><text:span text:style-name="T54">« MUST » </text:span></text:span></text:p>
            <text:p text:style-name="P4"><text:span text:style-name="A9"><text:span text:style-name="T54">• </text:span></text:span><text:span text:style-name="A8"><text:span text:style-name="T54">« WILL » et sa forme contractée </text:span></text:span></text:p>
            <text:p text:style-name="P4"><text:span text:style-name="A9"><text:span text:style-name="T54">• </text:span></text:span><text:span text:style-name="A8"><text:span text:style-name="T54">« Be » + V-ING </text:span></text:span></text:p>
            <text:p text:style-name="P4"><text:span text:style-name="A9"><text:span text:style-name="T54">• </text:span></text:span><text:span text:style-name="A8"><text:span text:style-name="T54">Pronoms personnels sujet </text:span></text:span></text:p>
            <text:p text:style-name="P4"><text:span text:style-name="A9"><text:span text:style-name="T54">• </text:span></text:span><text:span text:style-name="A8"><text:span text:style-name="T54">Adjectifs possessifs </text:span></text:span></text:p>
            <text:p text:style-name="P4"><text:span text:style-name="A9"><text:span text:style-name="T54">• </text:span></text:span><text:span text:style-name="A8"><text:span text:style-name="T54">Forme interrogative </text:span></text:span></text:p>
          </table:table-cell>
          <table:covered-table-cell/>
          <table:covered-table-cell/>
          <table:covered-table-cell/>
          <table:covered-table-cell/>
          <table:table-cell table:style-name="Tableau3.A2" office:value-type="string">
            <text:p text:style-name="P8">Les systèmes scolaires. </text:p>
            <text:p text:style-name="P4"><text:span text:style-name="T12">Activités scolaires et extra-scolaires, monde du travail. </text:span></text:p>
            <text:p text:style-name="P6">Codes socio-culturels. </text:p>
            <text:p text:style-name="P4"><text:span text:style-name="T12">Modes de vie, tradition, histoire et institutions. </text:span></text:p>
            <text:p text:style-name="P4"><text:span text:style-name="T12">La diversité au sein d’une même aire linguistique. </text:span></text:p>
            <text:p text:style-name="P4"><text:span text:style-name="T12">Repères historiques et géogra­phiques. </text:span></text:p>
            <text:p text:style-name="P4"><text:span text:style-name="T12">Patrimoine historique et architec­tural. </text:span></text:p>
            <text:p text:style-name="P4"><text:span text:style-name="T12">Média, modes de communication, réseaux sociaux, publicité. </text:span></text:p>
          </table:table-cell>
          <table:table-cell table:style-name="Tableau3.E2" office:value-type="string">
            <text:p text:style-name="P4"><text:span text:style-name="T14">[Do] you know what? / - Guess what? I got an A in Maths. </text:span></text:p>
            <text:p text:style-name="P4"><text:span text:style-name="T12">That’s amazing / terrific! My test is tomorrow. </text:span></text:p>
            <text:p text:style-name="P6">Good luck! </text:p>
            <text:p text:style-name="P6">Our team won 3-nil yesterday! </text:p>
            <text:p text:style-name="P6">Wow! Congratulations! </text:p>
            <text:p text:style-name="P4"><text:span text:style-name="T12">I am a friend of Sean's. Is he here at the moment? </text:span></text:p>
            <text:p text:style-name="P6">Sorry, he’s out. </text:p>
            <text:p text:style-name="P6">OK. I'll come back later. </text:p>
            <text:p text:style-name="P6">Just go for it. (…) </text:p>
            <text:p text:style-name="P6">Take it easy! (…) </text:p>
            <text:p text:style-name="P4"><text:span text:style-name="T12">You must be Laura. Hannah told me all about you. I’m her grandmo­ther. Are you having a good time in England? (…) </text:span></text:p>
            <text:p text:style-name="P4"><text:span text:style-name="T12">What time do you have your first lesson? </text:span></text:p>
            <text:p text:style-name="P4"><text:span text:style-name="T12">At half past eight! I think it’s too early. What about you? </text:span></text:p>
            <text:p text:style-name="P6">My favourite subject is Spanish. </text:p>
            <text:p text:style-name="P6">Is it? I hate it! I prefer PE! </text:p>
            <text:p text:style-name="P6">What’s the English for “deviner”? </text:p>
            <text:p text:style-name="P4"><text:span text:style-name="T12">Sorry, I don’t know. You should look it up in the dictionary… </text:span></text:p>
            <text:p text:style-name="P6">I’ve two cats. </text:p>
            <text:p text:style-name="P4"><text:span text:style-name="T12">My brother plays soccer on Satur­days. Would you like to come and play with him? </text:span></text:p>
            <text:p text:style-name="P4"><text:span text:style-name="T12">What are their names? I’d love to have a cat. </text:span></text:p>
            <text:p text:style-name="P6">Wow! Great! </text:p>
            <text:p text:style-name="P6">Could I speak to Mary, please? </text:p>
            <text:p text:style-name="P6">I’m her brother. Hold on, please! </text:p>
            <text:p text:style-name="P6">What was the weather like in …? </text:p>
            <text:p text:style-name="P6">Hot and sunny! </text:p>
            <text:p text:style-name="P4"><text:span text:style-name="T12">Where was Shakespeare born? Where did he live? When did he die? </text:span></text:p>
            <text:p text:style-name="P4"><text:span text:style-name="T12">He was born in Stratford-upon-Avon. He lived in London. He died in 1616. </text:span></text:p>
            <text:p text:style-name="P6"><text:soft-page-break/>How many sisters does she have? </text:p>
            <text:p text:style-name="P4"><text:span text:style-name="T12">What is her sister's name? I've never met her? </text:span></text:p>
            <text:p text:style-name="P6">Does she like swimming too? </text:p>
            <text:p text:style-name="P18"><text:span text:style-name="T12"/></text:p>
          </table:table-cell>
        </table:table-row>
        <table:table-row>
          <table:table-cell table:style-name="Tableau3.A2" table:number-columns-spanned="5" office:value-type="string">
            <text:p text:style-name="P4"><text:span text:style-name="T9">Réagir à des propositions, dans des situations de la vie courante (remercier, féliciter, présenter des excuses, accepter, refuser...). </text:span></text:p>
            <text:p text:style-name="P4"><text:span text:style-name="A9"><text:span text:style-name="T54">• </text:span></text:span><text:span text:style-name="A8"><text:span text:style-name="T54">Pronoms personnels </text:span></text:span></text:p>
            <text:p text:style-name="P4"><text:span text:style-name="A9"><text:span text:style-name="T54">• </text:span></text:span><text:span text:style-name="A8"><text:span text:style-name="T54">Adjectifs possessifs </text:span></text:span></text:p>
            <text:p text:style-name="P4"><text:span text:style-name="A9"><text:span text:style-name="T54">• </text:span></text:span><text:span text:style-name="A8"><text:span text:style-name="T54">Place des adjectifs </text:span></text:span></text:p>
            <text:p text:style-name="P4"><text:span text:style-name="A9"><text:span text:style-name="T54">• </text:span></text:span><text:span text:style-name="A8"><text:span text:style-name="T54">Quantificateurs </text:span></text:span></text:p>
            <text:p text:style-name="P4"><text:span text:style-name="A9"><text:span text:style-name="T54">• </text:span></text:span><text:span text:style-name="A8"><text:span text:style-name="T54">Présent </text:span></text:span></text:p>
            <text:p text:style-name="P4"><text:span text:style-name="A9"><text:span text:style-name="T54">• </text:span></text:span><text:span text:style-name="A8"><text:span text:style-name="T54">« Have » </text:span></text:span></text:p>
            <text:p text:style-name="P4"><text:span text:style-name="A9"><text:span text:style-name="T54">• </text:span></text:span><text:span text:style-name="A8"><text:span text:style-name="T54">Accent contrastif </text:span></text:span></text:p>
            <text:p text:style-name="P4"><text:span text:style-name="A9"><text:span text:style-name="T54">• </text:span></text:span><text:span text:style-name="A8"><text:span text:style-name="T54">Regroupement/ Segmentation </text:span></text:span><text:span text:style-name="A9"><text:span text:style-name="T54">• </text:span></text:span><text:span text:style-name="A8"><text:span text:style-name="T54">Réalisation phonétique du TH </text:span></text:span><text:span text:style-name="A9"><text:span text:style-name="T54">• </text:span></text:span><text:span text:style-name="A8"><text:span text:style-name="T54">Paires minimales </text:span></text:span></text:p>
            <text:p text:style-name="P4"><text:span text:style-name="A9"><text:span text:style-name="T54">• </text:span></text:span><text:span text:style-name="A8"><text:span text:style-name="T54">Plosives </text:span></text:span></text:p>
          </table:table-cell>
          <table:covered-table-cell/>
          <table:covered-table-cell/>
          <table:covered-table-cell/>
          <table:covered-table-cell/>
          <table:table-cell table:style-name="Tableau3.A2" office:value-type="string">
            <text:p text:style-name="P4"><text:span text:style-name="T14">Média, modes de communication, réseaux sociaux, publicité. </text:span></text:p>
            <text:p text:style-name="P6">Comparaison de systèmes scolaires. </text:p>
            <text:p text:style-name="P4"><text:span text:style-name="T12">Codes socio-culturels et dimensions géographique. </text:span></text:p>
            <text:p text:style-name="P4"><text:span text:style-name="T12">Présence des langues dans l’en­vironnement proche et dans les parcours familiaux. </text:span></text:p>
            <text:p text:style-name="P4"><text:span text:style-name="T12">Modes de vie, tradition, histoire et institutions. </text:span></text:p>
            <text:p text:style-name="P4"><text:span text:style-name="T12">La diversité au sein d’une même aire linguistique. </text:span></text:p>
            <text:p text:style-name="P6">Inclusion et exclusion. </text:p>
          </table:table-cell>
          <table:table-cell table:style-name="Tableau3.E2" office:value-type="string">
            <text:p text:style-name="P8">Are you coming? </text:p>
            <text:p text:style-name="P4"><text:span text:style-name="T12">Yes, with pleasure. / I’m sorry, I can’t. </text:span></text:p>
            <text:p text:style-name="P6">We won the first prize! </text:p>
            <text:p text:style-name="P4"><text:span text:style-name="T12">Wow! Super! I can’t believe it! / You must be joking! / No kidding </text:span></text:p>
            <text:p text:style-name="P4"><text:span text:style-name="T12">May I borrow your eraser? I’ve for­gotten mine… </text:span></text:p>
            <text:p text:style-name="P4"><text:span text:style-name="T12">Are we allowed to walk on the grass / to eat in here / to take notes? </text:span></text:p>
            <text:p text:style-name="P6">Of course! Here you are! </text:p>
            <text:p text:style-name="P6">Sorry, it’s forbidden! / No, you can’t. </text:p>
            <text:p text:style-name="P6">Could you help me, please? I can’t… </text:p>
            <text:p text:style-name="P4"><text:span text:style-name="T12">Sorry, would you mind repeating that, please? </text:span></text:p>
            <text:p text:style-name="P6">Certainly! You should… </text:p>
            <text:p text:style-name="P6">Yes, sure! … </text:p>
            <text:p text:style-name="P6">Great! Super! Excellent! Well done! </text:p>
            <text:p text:style-name="P4"><text:span text:style-name="T12">How nice! Wonderful! That was really good! </text:span></text:p>
            <text:p text:style-name="P6">Good for you! Congratulations... </text:p>
            <text:p text:style-name="P6">Thank you / thanks… </text:p>
            <text:p text:style-name="P4"><text:span text:style-name="T12">Thank you so much / Thanks a lot... I’m glad I did it! </text:span></text:p>
            <text:p text:style-name="P6">I’m sorry / Sorry I’m late. </text:p>
            <text:p text:style-name="P4"><text:span text:style-name="T12">That’s all right. Never mind! It doesn’t matter! Don’t worry! </text:span></text:p>
            <text:p text:style-name="P4"><text:span text:style-name="T12">Just a minute, please. One moment, please! </text:span></text:p>
            <text:p text:style-name="P4"><text:span text:style-name="T12">No problem! I can wait! I’ve plenty of time! </text:span></text:p>
            <text:p text:style-name="P6">Atishoo! </text:p>
            <text:p text:style-name="P6">Bless you!</text:p>
          </table:table-cell>
        </table:table-row>
        <table:table-row>
          <table:table-cell table:style-name="Tableau3.A16" table:number-columns-spanned="7" office:value-type="string">
            <text:p text:style-name="P21"><text:bookmark-start text:name="4"/>Parler en continu <text:bookmark-end text:name="4"/></text:p>
          </table:table-cell>
          <table:covered-table-cell/>
          <table:covered-table-cell/>
          <table:covered-table-cell/>
          <table:covered-table-cell/>
          <table:covered-table-cell/>
          <table:covered-table-cell/>
        </table:table-row>
        <table:table-row>
          <table:table-cell table:style-name="Tableau3.A2" table:number-rows-spanned="2" office:value-type="string">
            <text:p text:style-name="P12"><text:span text:style-name="T7">ATTENDUS DE FIN DE CYCLE</text:span></text:p>
          </table:table-cell>
          <table:table-cell table:style-name="Tableau3.E2" table:number-columns-spanned="6" office:value-type="string">
            <text:p text:style-name="P5">Niveau A1 (niveau introductif ou de découverte) : </text:p>
            <text:p text:style-name="P4"><text:span text:style-name="T12">L'élève est capable d'utiliser des expressions et des phrases simples pour parler de lui et de son environnement immédiat.</text:span></text:p>
          </table:table-cell>
          <table:covered-table-cell/>
          <table:covered-table-cell/>
          <table:covered-table-cell/>
          <table:covered-table-cell/>
          <table:covered-table-cell/>
        </table:table-row>
        <table:table-row>
          <table:covered-table-cell/>
          <table:table-cell table:style-name="Tableau3.E2" table:number-columns-spanned="6" office:value-type="string">
            <text:p text:style-name="P5">Niveau A2 (niveau intermédiaire) : </text:p>
            <text:p text:style-name="P4"><text:span text:style-name="T12">L'élève est capable de produire en termes simples des énoncés sur les gens et les choses. </text:span></text:p>
          </table:table-cell>
          <table:covered-table-cell/>
          <table:covered-table-cell/>
          <table:covered-table-cell/>
          <table:covered-table-cell/>
          <table:covered-table-cell/>
        </table:table-row>
        <table:table-row>
          <table:table-cell table:style-name="Tableau3.A2" table:number-columns-spanned="5" office:value-type="string">
            <text:p text:style-name="P4"><text:span text:style-name="T9">Reproduire un modèle oral (répéter, réciter...). </text:span></text:p>
            <text:p text:style-name="P4"><text:span text:style-name="A9"><text:span text:style-name="T54">• </text:span></text:span><text:span text:style-name="A8"><text:span text:style-name="T54">Impératif </text:span></text:span></text:p>
            <text:p text:style-name="P4"><text:span text:style-name="A9"><text:span text:style-name="T54">• </text:span></text:span><text:span text:style-name="A8"><text:span text:style-name="T54">V-ing </text:span></text:span></text:p>
            <text:p text:style-name="P4"><text:span text:style-name="A9"><text:span text:style-name="T54">• </text:span></text:span><text:span text:style-name="A8"><text:span text:style-name="T54">Quantificateurs </text:span></text:span></text:p>
            <text:p text:style-name="P4"><text:span text:style-name="A9"><text:span text:style-name="T54">• </text:span></text:span><text:span text:style-name="A8"><text:span text:style-name="T54">Pronoms personnels sujet et compléments </text:span></text:span></text:p>
            <text:p text:style-name="P4"><text:span text:style-name="A9"><text:span text:style-name="T54">• </text:span></text:span><text:span text:style-name="A8"><text:span text:style-name="T54">Adjectifs possessifs </text:span></text:span></text:p>
            <text:p text:style-name="P4"><text:span text:style-name="A9"><text:span text:style-name="T54">• </text:span></text:span><text:span text:style-name="A8"><text:span text:style-name="T54">Génitif </text:span></text:span></text:p>
            <text:p text:style-name="P4"><text:span text:style-name="A9"><text:span text:style-name="T54">• </text:span></text:span><text:span text:style-name="A8"><text:span text:style-name="T54">Modalité </text:span></text:span></text:p>
            <text:p text:style-name="P4"><text:span text:style-name="A9"><text:span text:style-name="T54">• </text:span></text:span><text:span text:style-name="A8"><text:span text:style-name="T54">Les consonnes fricatives </text:span></text:span></text:p>
            <text:p text:style-name="P4"><text:soft-page-break/><text:span text:style-name="A9"><text:span text:style-name="T54">• </text:span></text:span><text:span text:style-name="A8"><text:span text:style-name="T54">Le comparatif </text:span></text:span></text:p>
            <text:p text:style-name="P4"><text:span text:style-name="A9"><text:span text:style-name="T54">• </text:span></text:span><text:span text:style-name="A8"><text:span text:style-name="T54">Le superlatif </text:span></text:span></text:p>
            <text:p text:style-name="P4"><text:span text:style-name="A9"><text:span text:style-name="T54">• </text:span></text:span><text:span text:style-name="A8"><text:span text:style-name="T54">« Would like to » et sa forme contractée </text:span></text:span></text:p>
            <text:p text:style-name="P4"><text:span text:style-name="A9"><text:span text:style-name="T54">• </text:span></text:span><text:span text:style-name="A8"><text:span text:style-name="T54">« When » + Présent </text:span></text:span></text:p>
            <text:p text:style-name="P4"><text:span text:style-name="A9"><text:span text:style-name="T54">• </text:span></text:span><text:span text:style-name="A8"><text:span text:style-name="T54">« There + Be » </text:span></text:span></text:p>
          </table:table-cell>
          <table:covered-table-cell/>
          <table:covered-table-cell/>
          <table:covered-table-cell/>
          <table:covered-table-cell/>
          <table:table-cell table:style-name="Tableau3.A2" office:value-type="string">
            <text:p text:style-name="P8">Comparaison de systèmes scolaires. </text:p>
            <text:p text:style-name="P4"><text:span text:style-name="T12">Codes socio-culturels et dimen­sions géographiques et historiques. Graphiques, schémas, cartes, logos, tableaux. </text:span></text:p>
            <text:p text:style-name="P4"><text:span text:style-name="T12">Média, modes de communication, réseaux sociaux, publicité. </text:span></text:p>
            <text:p text:style-name="P4"><text:span text:style-name="T12">Les langages artistiques et leurs interactions. </text:span></text:p>
            <text:p text:style-name="P6">Art et société. </text:p>
            <text:p text:style-name="P4"><text:span text:style-name="T12">Activités scolaires et extra scolaires. Découverte du monde du travail. Fiches métier. </text:span></text:p>
            <text:p text:style-name="P4"><text:span text:style-name="T12">Présence des langues dans l’en­vironnement proche et dans les parcours familiaux. </text:span></text:p>
            <text:p text:style-name="P6">Voyages scolaires, touristiques. </text:p>
          </table:table-cell>
          <table:table-cell table:style-name="Tableau3.E2" office:value-type="string">
            <text:p text:style-name="P4"><text:span text:style-name="T14">Remember, remember, the fifth of November, </text:span></text:p>
            <text:p text:style-name="P6">The Gunpowder treason and plot, </text:p>
            <text:p text:style-name="P6">I know of no reason, </text:p>
            <text:p text:style-name="P6">Why the Gunpowder treason, </text:p>
            <text:p text:style-name="P6">Should ever be forgot… </text:p>
            <text:p text:style-name="P4"><text:span text:style-name="T12">Hi! I'm............I am thirteen and not very tall for my age… I live in… My parents are… I love playing… I play..... once / twice / three times a week. My team is the best team. We won the last championship. When I grow up, I'd like to be a journalist on TV but I’m a little shy… My brother is younger than me. His hair is…. He often wears a blue … My sister can be a pest… </text:span></text:p>
            <text:p text:style-name="P6">Where there’s a will, there’s a way. </text:p>
            <text:p text:style-name="P4"><text:span text:style-name="T12">She sells seashells on the seashore. The shells she sells on the seashore are seashells for sure. </text:span></text:p>
          </table:table-cell>
        </table:table-row>
        <table:table-row>
          <table:table-cell table:style-name="Tableau3.A2" table:number-columns-spanned="5" office:value-type="string">
            <text:p text:style-name="P4"><text:span text:style-name="T9">Lire à haute voix et de manière expressive un texte bref. </text:span><text:span text:style-name="A9"><text:span text:style-name="T54">• </text:span></text:span><text:span text:style-name="A8"><text:span text:style-name="T54">Adverbes de fréquences </text:span></text:span><text:span text:style-name="A9"><text:span text:style-name="T54">• </text:span></text:span><text:span text:style-name="A8"><text:span text:style-name="T54">« Have to » </text:span></text:span><text:span text:style-name="A9"><text:span text:style-name="T54">• </text:span></text:span><text:span text:style-name="A8"><text:span text:style-name="T54">Segmentation </text:span></text:span><text:span text:style-name="A9"><text:span text:style-name="T54">• </text:span></text:span><text:span text:style-name="A8"><text:span text:style-name="T54">Groupe de sens </text:span></text:span><text:span text:style-name="A9"><text:span text:style-name="T54">• </text:span></text:span><text:span text:style-name="A8"><text:span text:style-name="T54">Rimes </text:span></text:span></text:p>
          </table:table-cell>
          <table:covered-table-cell/>
          <table:covered-table-cell/>
          <table:covered-table-cell/>
          <table:covered-table-cell/>
          <table:table-cell table:style-name="Tableau3.A2" office:value-type="string">
            <text:p text:style-name="P8">Voyages dans l'espace et le temps. </text:p>
            <text:p text:style-name="P6">L'imaginaire, le rêve, le merveilleux. </text:p>
            <text:p text:style-name="P4"><text:span text:style-name="T12">Repères historiques et géogra­phiques. </text:span></text:p>
            <text:p text:style-name="P4"><text:span text:style-name="T12">Patrimoine historique et architec­tural. </text:span></text:p>
            <text:p text:style-name="P6">Inclusion et exclusion. </text:p>
          </table:table-cell>
          <table:table-cell table:style-name="Tableau3.E2" office:value-type="string">
            <text:p text:style-name="P5">The Land of Nod </text:p>
            <text:p text:style-name="P4"><text:span text:style-name="T12">From breakfast on all through the day </text:span></text:p>
            <text:p text:style-name="P6">At home among my friends I stay; </text:p>
            <text:p text:style-name="P6">But every night I go abroad </text:p>
            <text:p text:style-name="P6">Afar into the land of Nod. </text:p>
            <text:p text:style-name="P6">All by myself I have to go, </text:p>
            <text:p text:style-name="P6">With none to tell me what to do- </text:p>
            <text:p text:style-name="P6">All alone beside the streams </text:p>
            <text:p text:style-name="P4"><text:span text:style-name="T12">And up the mountain-sides of dreams. </text:span></text:p>
            <text:p text:style-name="P4"><text:span text:style-name="T12">The strangest things are there for me, </text:span></text:p>
            <text:p text:style-name="P6">Both things to eat and things to see, </text:p>
            <text:p text:style-name="P6">And many frightening sights abroad </text:p>
            <text:p text:style-name="P6">Till morning in the land of Nod. </text:p>
            <text:p text:style-name="P6">Try as I like to find the way, </text:p>
            <text:p text:style-name="P6">I never can get back by day, </text:p>
            <text:p text:style-name="P6">Nor can remember plain and clear </text:p>
            <text:p text:style-name="P6">The curious music that I hear. </text:p>
            <text:p text:style-name="P6">Stevenson</text:p>
          </table:table-cell>
        </table:table-row>
        <table:table-row>
          <table:table-cell table:style-name="Tableau3.A2" table:number-columns-spanned="5" office:value-type="string">
            <text:p text:style-name="P4"><text:span text:style-name="T9">Se présenter oralement et présen­ter les autres. </text:span></text:p>
            <text:p text:style-name="P4"><text:span text:style-name="A9"><text:span text:style-name="T54">• </text:span></text:span><text:span text:style-name="A8"><text:span text:style-name="T54">Pronoms personnels </text:span></text:span></text:p>
            <text:p text:style-name="P4"><text:span text:style-name="A9"><text:span text:style-name="T54">• </text:span></text:span><text:span text:style-name="A8"><text:span text:style-name="T54">Pronoms et adjectifs possessifs </text:span></text:span></text:p>
            <text:p text:style-name="P4"><text:span text:style-name="A9"><text:span text:style-name="T54">• </text:span></text:span><text:span text:style-name="A8"><text:span text:style-name="T54">Présent </text:span></text:span></text:p>
            <text:p text:style-name="P4"><text:span text:style-name="A9"><text:span text:style-name="T54">• </text:span></text:span><text:span text:style-name="A8"><text:span text:style-name="T54">Prétérit </text:span></text:span></text:p>
            <text:p text:style-name="P4"><text:span text:style-name="A9"><text:span text:style-name="T54">• </text:span></text:span><text:span text:style-name="A8"><text:span text:style-name="T54">« AGO » </text:span></text:span></text:p>
            <text:p text:style-name="P4"><text:span text:style-name="A9"><text:span text:style-name="T54">• </text:span></text:span><text:span text:style-name="A8"><text:span text:style-name="T54">adverbes de fréquence </text:span></text:span></text:p>
            <text:p text:style-name="P4"><text:span text:style-name="A9"><text:span text:style-name="T54">• </text:span></text:span><text:span text:style-name="A8"><text:span text:style-name="T54">Prépositions </text:span></text:span></text:p>
            <text:p text:style-name="P4"><text:span text:style-name="A9"><text:span text:style-name="T54">• </text:span></text:span><text:span text:style-name="A8"><text:span text:style-name="T54">Place et degré des adverbes </text:span></text:span></text:p>
            <text:p text:style-name="P4"><text:span text:style-name="A9"><text:span text:style-name="T54">• </text:span></text:span><text:span text:style-name="A8"><text:span text:style-name="T54">Modaux et périphrases modales </text:span></text:span></text:p>
            <text:p text:style-name="P4"><text:span text:style-name="A9"><text:span text:style-name="T54">• </text:span></text:span><text:span text:style-name="A8"><text:span text:style-name="T54">Génitif </text:span></text:span></text:p>
            <text:p text:style-name="P4"><text:span text:style-name="A9"><text:span text:style-name="T54">• </text:span></text:span><text:span text:style-name="A8"><text:span text:style-name="T54">Déterminants </text:span></text:span></text:p>
            <text:p text:style-name="P4"><text:span text:style-name="A9"><text:span text:style-name="T54">• </text:span></text:span><text:span text:style-name="A8"><text:span text:style-name="T54">Passif </text:span></text:span></text:p>
            <text:p text:style-name="P4"><text:span text:style-name="A9"><text:span text:style-name="T54">• </text:span></text:span><text:span text:style-name="A8"><text:span text:style-name="T54">Marqueurs temporels </text:span></text:span></text:p>
            <text:p text:style-name="P4"><text:span text:style-name="A9"><text:span text:style-name="T54">• </text:span></text:span><text:span text:style-name="A8"><text:span text:style-name="T54">Noms composés </text:span></text:span></text:p>
            <text:p text:style-name="P4"><text:span text:style-name="A9"><text:span text:style-name="T54">• </text:span></text:span><text:span text:style-name="A8"><text:span text:style-name="T54">Respect des formes faibles </text:span></text:span></text:p>
            <text:p text:style-name="P4"><text:span text:style-name="A9"><text:span text:style-name="T54">• </text:span></text:span><text:span text:style-name="A8"><text:span text:style-name="T54">Liaisons pertinentes </text:span></text:span></text:p>
            <text:p text:style-name="P4"><text:soft-page-break/><text:span text:style-name="A9"><text:span text:style-name="T54">• </text:span></text:span><text:span text:style-name="A8"><text:span text:style-name="T54">Schémas intonatifs </text:span></text:span></text:p>
            <text:p text:style-name="P4"><text:span text:style-name="A9"><text:span text:style-name="T54">• </text:span></text:span><text:span text:style-name="A8"><text:span text:style-name="T58">Gap fillers </text:span></text:span></text:p>
            <text:p text:style-name="P4"><text:span text:style-name="A9"><text:span text:style-name="T54">• </text:span></text:span><text:span text:style-name="A9"><text:span text:style-name="T54"><text:s/></text:span></text:span><text:span text:style-name="A8"><text:span text:style-name="T54">Voyelles longues et courtes </text:span></text:span></text:p>
          </table:table-cell>
          <table:covered-table-cell/>
          <table:covered-table-cell/>
          <table:covered-table-cell/>
          <table:covered-table-cell/>
          <table:table-cell table:style-name="Tableau3.A2" office:value-type="string">
            <text:p text:style-name="P8">Art et Société. </text:p>
            <text:p text:style-name="P6">Arts et leurs interactions. </text:p>
            <text:p text:style-name="P4"><text:span text:style-name="T12">Repères historiques et géogra­phiques. </text:span></text:p>
            <text:p text:style-name="P4"><text:span text:style-name="T12">Patrimoine historique et architec­tural. </text:span></text:p>
            <text:p text:style-name="P6">Inclusion et exclusion. </text:p>
            <text:p text:style-name="P4"><text:span text:style-name="T12">Modes de vie, tradition, histoire et institutions. </text:span></text:p>
            <text:p text:style-name="P4"><text:span text:style-name="T12">La diversité au sein d’une même aire linguistique. </text:span></text:p>
          </table:table-cell>
          <table:table-cell table:style-name="Tableau3.E2" office:value-type="string">
            <text:p text:style-name="P4"><text:span text:style-name="T14">My name’s …. I’m 11. I come from a small… in Burgundy. I was born in Paris. I’m a windsurfing enthusiast! I’m very keen on this sport. / I like wind-surfing very much / I’m very good at it / I started two years ago…. </text:span></text:p>
            <text:p text:style-name="P4"><text:span text:style-name="T12">I live in a flat in Saint Léonard, near Limoges with my parents and my two sisters… </text:span></text:p>
            <text:p text:style-name="P4"><text:span text:style-name="T12">This is David Copperfield. Er…, he’s my favourite hero. He lives in England with his mother and his stepfather. He doesn’t go to school. One day, his mother dies and he has to go and live with his Aunt in Kent. She seems old and nasty / ill-tempe­red..., but in fact she was very good to David. </text:span></text:p>
            <text:p text:style-name="P4"><text:span text:style-name="T12">Queen Elizabeth I had red hair, white skin and pale eyes. Her father was Henry VIII. He was very intelligent. She was like him. For instance, she spoke nine languages: French, Italian, Flemish… She was some­times frightening, I mean, everybody trembled when she was angry... </text:span></text:p>
            <text:p text:style-name="P4"><text:span text:style-name="T12">Benjamin Britten composed the Simple Symphony in 1934. He was an English musician. He was born in 1913 and he died in 1976. </text:span></text:p>
            <text:p text:style-name="P4"><text:span text:style-name="T12">The Simple Symphony was com­posed in 1934 by Benjamin Britten. He was an English musician. He was a composer, a pianist and a conductor. He lived in the twentieth century. He was born in 1913 and he died of a heart attack in 1976. He was only 21 when he composed this symphony. So he must have been a talented musician. Yet, he was not a child prodigy like Mozart. We heard a lot of stringed instruments in the Simple Symphony. </text:span></text:p>
          </table:table-cell>
        </table:table-row>
        <table:table-row>
          <table:table-cell table:style-name="Tableau3.A2" table:number-columns-spanned="5" office:value-type="string">
            <text:p text:style-name="P4"><text:span text:style-name="T9">Décrire son environnement quo­tidien, des personnes et/ou des activités culturellement connotées. </text:span></text:p>
            <text:p text:style-name="P4"><text:span text:style-name="A9"><text:span text:style-name="T54">• </text:span></text:span><text:span text:style-name="A8"><text:span text:style-name="T54">Le présent </text:span></text:span></text:p>
            <text:p text:style-name="P4"><text:span text:style-name="A9"><text:span text:style-name="T54">• </text:span></text:span><text:span text:style-name="A8"><text:span text:style-name="T54">Le prétérit </text:span></text:span></text:p>
            <text:p text:style-name="P4"><text:span text:style-name="A9"><text:span text:style-name="T54">• </text:span></text:span><text:span text:style-name="A8"><text:span text:style-name="T54">« There + Be » </text:span></text:span></text:p>
            <text:p text:style-name="P4"><text:span text:style-name="A9"><text:span text:style-name="T54">• </text:span></text:span><text:span text:style-name="A8"><text:span text:style-name="T54">Les prépositions </text:span></text:span></text:p>
            <text:p text:style-name="P4"><text:span text:style-name="A9"><text:span text:style-name="T54">• </text:span></text:span><text:span text:style-name="A8"><text:span text:style-name="T54">Les propositions relatives </text:span></text:span></text:p>
            <text:p text:style-name="P4"><text:span text:style-name="A9"><text:span text:style-name="T54">• </text:span></text:span><text:span text:style-name="A8"><text:span text:style-name="T54">Le passif </text:span></text:span></text:p>
            <text:p text:style-name="P4"><text:span text:style-name="A9"><text:span text:style-name="T54">• </text:span></text:span><text:span text:style-name="A8"><text:span text:style-name="T58">Gap Fillers </text:span></text:span></text:p>
            <text:p text:style-name="P4"><text:span text:style-name="A9"><text:span text:style-name="T54">• </text:span></text:span><text:span text:style-name="A8"><text:span text:style-name="T54">« Have got » </text:span></text:span></text:p>
          </table:table-cell>
          <table:covered-table-cell/>
          <table:covered-table-cell/>
          <table:covered-table-cell/>
          <table:covered-table-cell/>
          <table:table-cell table:style-name="Tableau3.A2" office:value-type="string">
            <text:p text:style-name="P8">Art et Société. </text:p>
            <text:p text:style-name="P4"><text:span text:style-name="T12">Modes de vie, tradition, histoire et institutions. </text:span></text:p>
            <text:p text:style-name="P4"><text:span text:style-name="T12">La diversité au sein d’une même aire linguistique. </text:span></text:p>
            <text:p text:style-name="P6">Exil, migration et émigration. </text:p>
            <text:p text:style-name="P4"><text:span text:style-name="T12">L’imaginaire, le rêve, le fantastique, le merveilleux. </text:span></text:p>
            <text:p text:style-name="P4"><text:span text:style-name="T12">Voyages dans l’espace et dans le temps. </text:span></text:p>
            <text:p text:style-name="P4"><text:span text:style-name="T12">Repères historiques et géogra­phiques. </text:span></text:p>
            <text:p text:style-name="P4"><text:span text:style-name="T12">Patrimoine historique et architec­tural. </text:span></text:p>
            <text:p text:style-name="P4"><text:span text:style-name="T12">Codes socio-culturels et dimen­sions géographiques et historiques. Graphiques, schémas, cartes, logos, tableaux. </text:span></text:p>
            <text:p text:style-name="P4"><text:span text:style-name="T12">Média, modes de communication, réseaux sociaux, publicité. </text:span></text:p>
            <text:p text:style-name="P4"><text:span text:style-name="T12">Les langages artistiques et leurs interactions. </text:span></text:p>
          </table:table-cell>
          <table:table-cell table:style-name="Tableau3.E2" office:value-type="string">
            <text:p text:style-name="P4"><text:span text:style-name="T14">Matthew finishes school at.... He has his lunch at the canteen / at the cafeteria. Sometimes, he just brings a lunch box / packed lunch. In the afternoon, he plays soccer with his friends. I think he’s very lucky. He goes back home at about ... At the weekend, he always ... and he gets pocket money! </text:span></text:p>
            <text:p text:style-name="P4"><text:span text:style-name="T12">In the street where I live there are not many shops: there is a small ... and next to the ... there is a ... Opposite ... there is a chemist and a ... From my bedroom window, I can see … </text:span></text:p>
            <text:p text:style-name="P4"><text:span text:style-name="T12">Jane Eyre is a novel which was written in the nineteenth century by Charlotte Brontë. Jane is a poor orphan… You know, her parents are dead… er… So she lives with her aunt. She’s wealthy… she’s got a lot of money, but she’s cruel. </text:span></text:p>
            <text:p text:style-name="P4"><text:span text:style-name="T12">Notting Hill is in West London. Every year, on the last weekend of August, the streets are full of people for the Carnival. There is a parade and people dance to the </text:span></text:p>
          </table:table-cell>
        </table:table-row>
        <table:table-row>
          <table:table-cell table:style-name="Tableau3.A2" table:number-columns-spanned="5" office:value-type="string">
            <text:p text:style-name="P4"><text:span text:style-name="T9">Raconter une histoire courte à l'aide de supports visuels. </text:span></text:p>
            <text:p text:style-name="P4"><text:span text:style-name="A9"><text:span text:style-name="T54">• </text:span></text:span><text:span text:style-name="A8"><text:span text:style-name="T54">Adverbes </text:span></text:span></text:p>
            <text:p text:style-name="P4"><text:span text:style-name="A9"><text:span text:style-name="T54">• </text:span></text:span><text:span text:style-name="A8"><text:span text:style-name="T54">Expression du goût </text:span></text:span></text:p>
            <text:p text:style-name="P4"><text:span text:style-name="A9"><text:span text:style-name="T54">• </text:span></text:span><text:span text:style-name="A8"><text:span text:style-name="T54">Les propositions relatives </text:span></text:span></text:p>
            <text:p text:style-name="P4"><text:span text:style-name="A9"><text:span text:style-name="T54">• </text:span></text:span><text:span text:style-name="A8"><text:span text:style-name="T54">Présent </text:span></text:span><text:span text:style-name="A9"><text:span text:style-name="T54">• </text:span></text:span><text:span text:style-name="A8"><text:span text:style-name="T54">Prétérit </text:span></text:span></text:p>
            <text:p text:style-name="P4"><text:span text:style-name="A9"><text:span text:style-name="T54">• </text:span></text:span><text:span text:style-name="A8"><text:span text:style-name="T54">Modaux et périphrases modale </text:span></text:span></text:p>
            <text:p text:style-name="P4"><text:span text:style-name="A9"><text:span text:style-name="T54">• </text:span></text:span><text:span text:style-name="A8"><text:span text:style-name="T54">Nationalités </text:span></text:span></text:p>
            <text:p text:style-name="P4"><text:span text:style-name="A9"><text:span text:style-name="T54">• </text:span></text:span><text:span text:style-name="A8"><text:span text:style-name="T54">Points cardinaux </text:span></text:span></text:p>
            <text:p text:style-name="P4"><text:span text:style-name="A9"><text:span text:style-name="T54">• </text:span></text:span><text:span text:style-name="A8"><text:span text:style-name="T58">Make s.o Do sth </text:span></text:span></text:p>
            <text:p text:style-name="P4"><text:span text:style-name="A9"><text:span text:style-name="T54">• </text:span></text:span><text:span text:style-name="A8"><text:span text:style-name="T54">Passif </text:span></text:span></text:p>
            <text:p text:style-name="P4"><text:span text:style-name="A9"><text:span text:style-name="T54">• </text:span></text:span><text:span text:style-name="A8"><text:span text:style-name="T58">Link words </text:span></text:span></text:p>
          </table:table-cell>
          <table:covered-table-cell/>
          <table:covered-table-cell/>
          <table:covered-table-cell/>
          <table:covered-table-cell/>
          <table:table-cell table:style-name="Tableau3.A2" office:value-type="string">
            <text:p text:style-name="P4"><text:span text:style-name="T14">Codes socio-culturels et dimen­sions géographiques et historiques. Graphiques, schémas, cartes, logos, tableaux. </text:span></text:p>
            <text:p text:style-name="P4"><text:span text:style-name="T12">Média, modes de communication, réseaux sociaux, publicité. </text:span></text:p>
            <text:p text:style-name="P4"><text:span text:style-name="T12">Les langages artistiques et leurs interactions. </text:span></text:p>
            <text:p text:style-name="P6">Art et société. </text:p>
            <text:p text:style-name="P4"><text:span text:style-name="T12">Activités scolaires et extra scolaires. Découverte du monde du travail. Fiches métier. </text:span></text:p>
            <text:p text:style-name="P4"><text:span text:style-name="T12">Présence des langues dans l’en­vironnement proche et dans les parcours familiaux. </text:span></text:p>
            <text:p text:style-name="P6">Voyages scolaires, touristiques. </text:p>
            <text:p text:style-name="P6">Exil, migration et émigration. </text:p>
            <text:p text:style-name="P4"><text:span text:style-name="T12">L’imaginaire, le rêve, le fantastique, le merveilleux. </text:span></text:p>
            <text:p text:style-name="P4"><text:span text:style-name="T12">Voyages dans l’espace et dans le temps. </text:span></text:p>
            <text:p text:style-name="P4"><text:span text:style-name="T12">Repères historiques et géogra­phiques. </text:span></text:p>
            <text:p text:style-name="P4"><text:span text:style-name="T12">Patrimoine historique et architec­tural. </text:span></text:p>
            <text:p text:style-name="P6">Inclusion et exclusion. </text:p>
            <text:p text:style-name="P4"><text:span text:style-name="T12">Modes de vie, tradition, histoire et institutions. </text:span></text:p>
          </table:table-cell>
          <table:table-cell table:style-name="Tableau3.E2" office:value-type="string">
            <text:p text:style-name="P4"><text:span text:style-name="T14">Cardiff Castle is really impressive. I enjoyed this visit because I am crazy about history and we learnt interesting things about the castle and its past. </text:span></text:p>
            <text:p text:style-name="P4"><text:span text:style-name="T12">San Francisco is a beautiful city, to which people come from all over the world. But it is on the west coast of the United States and it lies at the intersection of two tectonic plates. This is earthquake country. And the question is: can science make it a safer place to live? </text:span></text:p>
            <text:p text:style-name="P4"><text:span text:style-name="T12">I did my work experience in a super­market. The people were very nice. They showed me how they worked. They made me type on a computer. </text:span></text:p>
            <text:p text:style-name="P4"><text:span text:style-name="T12">But I wasn’t allowed to stand at the cash desk and to give customers advice because I was too young. They asked me to clean the shop. I felt a little disappointed, even if I was happy not to be at school. </text:span></text:p>
            <text:p text:style-name="P4"><text:span text:style-name="T12">The British took Jamaica from the Spanish in 1655. So it became a British colony and the triangle trade started. Ships left England for Africa with goods. Then, West African men, women and children were bought and transported to Jamaica to work on the sugar plantations as slaves. Finally the sugar was shipped to Britain. </text:span></text:p>
            <text:p text:style-name="P4"><text:span text:style-name="T12">I really enjoyed reading </text:span><text:span text:style-name="T52">The Hitchhi­ker's Guide to the Galaxy</text:span><text:span text:style-name="T12">, a science fiction book written by Douglas Adams. One morning, Arthur Dent, the main character, realizes aliens have arrived in yellow spaceships to destroy the earth. With the help of his friend Ford Prefect of Betel­geuse, Arthur becomes the only sur­viving human. They start travelling through the galaxy (.....) The story is also full of humour. It really is a fabulous book </text:span></text:p>
          </table:table-cell>
        </table:table-row>
        <table:table-row>
          <table:table-cell table:style-name="Tableau3.A2" table:number-columns-spanned="5" office:value-type="string">
            <text:p text:style-name="P4"><text:span text:style-name="T9">Faire une brève annonce (date, anniversaire, invitation...) en situant l'événement dans le temps et l'espace. </text:span></text:p>
            <text:p text:style-name="P4"><text:span text:style-name="A9"><text:span text:style-name="T54">• </text:span></text:span><text:span text:style-name="A8"><text:span text:style-name="T54">Présent </text:span></text:span></text:p>
            <text:p text:style-name="P4"><text:span text:style-name="A9"><text:span text:style-name="T54">• </text:span></text:span><text:span text:style-name="A8"><text:span text:style-name="T54">« Be » + V-ing </text:span></text:span></text:p>
            <text:p text:style-name="P4"><text:span text:style-name="A9"><text:span text:style-name="T54">• </text:span></text:span><text:span text:style-name="A8"><text:span text:style-name="T54">L'heure </text:span></text:span></text:p>
            <text:p text:style-name="P4"><text:span text:style-name="A9"><text:span text:style-name="T54">• </text:span></text:span><text:span text:style-name="A8"><text:span text:style-name="T54">Les dates </text:span></text:span></text:p>
            <text:p text:style-name="P4"><text:span text:style-name="A9"><text:span text:style-name="T54">• </text:span></text:span><text:span text:style-name="A8"><text:span text:style-name="T54">« At » </text:span></text:span></text:p>
            <text:p text:style-name="P4"><text:soft-page-break/><text:span text:style-name="A9"><text:span text:style-name="T54">• </text:span></text:span><text:span text:style-name="A8"><text:span text:style-name="T54">Génitif </text:span></text:span></text:p>
            <text:p text:style-name="P4"><text:span text:style-name="A9"><text:span text:style-name="T54">• </text:span></text:span><text:span text:style-name="A8"><text:span text:style-name="T54">Modalité </text:span></text:span></text:p>
          </table:table-cell>
          <table:covered-table-cell/>
          <table:covered-table-cell/>
          <table:covered-table-cell/>
          <table:covered-table-cell/>
          <table:table-cell table:style-name="Tableau3.A2" office:value-type="string">
            <text:p text:style-name="P4"><text:span text:style-name="T14">Codes socio-culturels et dimen­sions géographiques et historiques. Graphiques, schémas, cartes, logos, tableaux. </text:span></text:p>
            <text:p text:style-name="P4"><text:span text:style-name="T12">Média, modes de communication, réseaux sociaux, publicité. </text:span></text:p>
            <text:p text:style-name="P4"><text:span text:style-name="T12">Modes de vie, tradition, histoire et institutions. </text:span></text:p>
            <text:p text:style-name="P4"><text:span text:style-name="T12">La diversité au sein d’une même aire linguistique. </text:span></text:p>
          </table:table-cell>
          <table:table-cell table:style-name="Tableau3.E2" office:value-type="string">
            <text:p text:style-name="P4"><text:span text:style-name="T14">Listen up! My birthday is coming and I'm having a party to celebrate! You are, of course, all invited! I hope you will all be able to come! Let me know if you can't! I think I'm going to create a Facebook event </text:span></text:p>
            <text:p text:style-name="P4"><text:span text:style-name="T12">My birthday party is taking place at my sister's on Friday night at 8 pm. Please RSVP ASAP </text:span></text:p>
          </table:table-cell>
        </table:table-row>
        <table:table-row>
          <table:table-cell table:style-name="Tableau3.A16" table:number-columns-spanned="7" office:value-type="string">
            <text:p text:style-name="P21"><text:bookmark-start text:name="5"/>Écrire et réagir à l’écrit <text:bookmark-end text:name="5"/></text:p>
          </table:table-cell>
          <table:covered-table-cell/>
          <table:covered-table-cell/>
          <table:covered-table-cell/>
          <table:covered-table-cell/>
          <table:covered-table-cell/>
          <table:covered-table-cell/>
        </table:table-row>
        <table:table-row>
          <table:table-cell table:style-name="Tableau3.A2" table:number-rows-spanned="2" table:number-columns-spanned="2" office:value-type="string">
            <text:p text:style-name="P12"><text:span text:style-name="T7">ATTENDUS DE FIN DE CYCLE</text:span></text:p>
          </table:table-cell>
          <table:covered-table-cell/>
          <table:table-cell table:style-name="Tableau3.E2" table:number-columns-spanned="5" office:value-type="string">
            <text:p text:style-name="P5">Niveau A1 (niveau introductif ou de découverte) : </text:p>
            <text:p text:style-name="P4"><text:span text:style-name="T12">L'élève est capable de copier un modèle écrit, d'écrire un court message et de renseigner un questionnaire simple </text:span></text:p>
          </table:table-cell>
          <table:covered-table-cell/>
          <table:covered-table-cell/>
          <table:covered-table-cell/>
          <table:covered-table-cell/>
        </table:table-row>
        <table:table-row>
          <table:covered-table-cell/>
          <table:covered-table-cell/>
          <table:table-cell table:style-name="Tableau3.E2" table:number-columns-spanned="5" office:value-type="string">
            <text:p text:style-name="P5">Niveau A2 (niveau intermédiaire) : </text:p>
            <text:p text:style-name="P4"><text:span text:style-name="T12">L'élève est capable de produire des énoncés simples et brefs. </text:span></text:p>
          </table:table-cell>
          <table:covered-table-cell/>
          <table:covered-table-cell/>
          <table:covered-table-cell/>
          <table:covered-table-cell/>
        </table:table-row>
        <table:table-row>
          <table:table-cell table:style-name="Tableau3.A4" table:number-columns-spanned="5" office:value-type="string">
            <text:p text:style-name="P3">Connaissances et compétences </text:p>
            <text:p text:style-name="P3">associées </text:p>
          </table:table-cell>
          <table:covered-table-cell/>
          <table:covered-table-cell/>
          <table:covered-table-cell/>
          <table:covered-table-cell/>
          <table:table-cell table:style-name="Tableau3.A4" office:value-type="string">
            <text:p text:style-name="P2"><text:span text:style-name="T9">Approches culturelles, exemples de situations et d’activités </text:span></text:p>
          </table:table-cell>
          <table:table-cell table:style-name="Tableau3.G4" office:value-type="string">
            <text:p text:style-name="P3">Formulations </text:p>
          </table:table-cell>
        </table:table-row>
        <table:table-row>
          <table:table-cell table:style-name="Tableau3.A2" table:number-columns-spanned="5" office:value-type="string">
            <text:p text:style-name="P4"><text:span text:style-name="T9">Écrire sous la dictée des expres­sions connues. </text:span><text:span text:style-name="A9"><text:span text:style-name="T54">• </text:span></text:span><text:span text:style-name="A8"><text:span text:style-name="T54">Lien phonie-graphie </text:span></text:span><text:span text:style-name="A9"><text:span text:style-name="T54">• </text:span></text:span><text:span text:style-name="A8"><text:span text:style-name="T54">Morpho-syntaxe </text:span></text:span><text:span text:style-name="A9"><text:span text:style-name="T54">• </text:span></text:span><text:span text:style-name="A8"><text:span text:style-name="T54">Segmentation </text:span></text:span><text:span text:style-name="A9"><text:span text:style-name="T54">• </text:span></text:span><text:span text:style-name="A8"><text:span text:style-name="T54">Groupes de sens </text:span></text:span><text:span text:style-name="A9"><text:span text:style-name="T54">• </text:span></text:span><text:span text:style-name="A8"><text:span text:style-name="T54">Informations chiffrées </text:span></text:span><text:span text:style-name="A9"><text:span text:style-name="T54">• </text:span></text:span><text:span text:style-name="A8"><text:span text:style-name="T54">L'heure et les dates </text:span></text:span><text:span text:style-name="A9"><text:span text:style-name="T54">• </text:span></text:span><text:span text:style-name="A8"><text:span text:style-name="T54">Repères temporels </text:span></text:span><text:span text:style-name="A9"><text:span text:style-name="T54">• </text:span></text:span><text:span text:style-name="A8"><text:span text:style-name="T54">Réalisation du « l » sombre </text:span></text:span></text:p>
          </table:table-cell>
          <table:covered-table-cell/>
          <table:covered-table-cell/>
          <table:covered-table-cell/>
          <table:covered-table-cell/>
          <table:table-cell table:style-name="Tableau3.A2" office:value-type="string">
            <text:p text:style-name="P4"><text:span text:style-name="T14">My name’s …. I’m 11. I come from a small… in Burgundy. I was born in Paris. I’m a windsurfing enthusiast! I’m very keen on this sport. / I like wind-surfing very much / I’m very good at it / I started two years ago…. </text:span></text:p>
            <text:p text:style-name="P4"><text:span text:style-name="T12">I live in a flat in Saint Léonard, near Limoges with my parents and my two sisters… </text:span></text:p>
            <text:p text:style-name="P4"><text:span text:style-name="T12">One, two…a hundred… a thousand … What number is it? What’s the day today? It’s Monday. / Tuesday, Octo­ber 25th. Yesterday was...Tomorrow will be...What time is it? </text:span></text:p>
            <text:p text:style-name="P4"><text:span text:style-name="T12">It’s ten / It’s quarter past ten / It’s half past ten / It’s quarter to eleven. </text:span></text:p>
            <text:p text:style-name="P4"><text:span text:style-name="T12">At five o’clock in the afternoon / At twenty-five to ten in the morning… At ten twenty-five am. </text:span></text:p>
            <text:p text:style-name="P4"><text:span text:style-name="T12">On the twelfth of January... / On Saint Patrick’s day… </text:span></text:p>
            <text:p text:style-name="P6">2005, 1969; 1949, 1492, 1066 </text:p>
            <text:p text:style-name="P4"><text:span text:style-name="T12">Today / Tomorrow/Yesterday / The day before yesterday / the day after tomorrow </text:span></text:p>
            <text:p text:style-name="P4"><text:span text:style-name="T12">One month ago/ Two centuries ago... / In the sixteenth century…/ Last year / Last winter </text:span></text:p>
            <text:p text:style-name="P4"><text:span text:style-name="T12">You’re late! What time is your train leaving? </text:span></text:p>
            <text:p text:style-name="P4"><text:span text:style-name="T12">Look at the timetable: what time does your train leave? </text:span></text:p>
            <text:p text:style-name="P4"><text:span text:style-name="T12">What time does the train to London leave? </text:span></text:p>
            <text:p text:style-name="P6">The news is on at six PM. </text:p>
            <text:p text:style-name="P4"><text:span text:style-name="T12">What’s your phone / cell phone / mobile number? </text:span></text:p>
            <text:p text:style-name="P6">Dial 0033 for France. Hold on! </text:p>
            <text:p text:style-name="P4"><text:span text:style-name="T8">What’s your e-mail address? Press the return / delete key. Click on… </text:span></text:p>
          </table:table-cell>
          <table:table-cell table:style-name="Tableau3.E2" office:value-type="string">
            <text:p text:style-name="Table_20_Contents"/>
          </table:table-cell>
        </table:table-row>
        <table:table-row>
          <table:table-cell table:style-name="Tableau3.A2" table:number-columns-spanned="5" office:value-type="string">
            <text:p text:style-name="P4"><text:span text:style-name="T9">Renseigner un questionnaire. </text:span><text:span text:style-name="A9"><text:span text:style-name="T54">• </text:span></text:span><text:span text:style-name="A8"><text:span text:style-name="T54">Présent simple </text:span></text:span><text:span text:style-name="A9"><text:span text:style-name="T54">• </text:span></text:span><text:span text:style-name="A8"><text:span text:style-name="T54">Prétérit </text:span></text:span><text:span text:style-name="A9"><text:span text:style-name="T54">• </text:span></text:span><text:span text:style-name="A8"><text:span text:style-name="T54">Passif </text:span></text:span><text:span text:style-name="A9"><text:span text:style-name="T54">• </text:span></text:span><text:span text:style-name="A8"><text:span text:style-name="T54">Repères temporels </text:span></text:span><text:span text:style-name="A9"><text:span text:style-name="T54">• </text:span></text:span><text:span text:style-name="A8"><text:span text:style-name="T54">Propositions en « If » </text:span></text:span><text:span text:style-name="A9"><text:span text:style-name="T54">• </text:span></text:span><text:span text:style-name="A8"><text:span text:style-name="T54">Expression de l'accord </text:span></text:span><text:span text:style-name="A9"><text:span text:style-name="T54">• </text:span></text:span><text:span text:style-name="A8"><text:span text:style-name="T54">Expression de la volonté </text:span></text:span></text:p>
          </table:table-cell>
          <table:covered-table-cell/>
          <table:covered-table-cell/>
          <table:covered-table-cell/>
          <table:covered-table-cell/>
          <table:table-cell table:style-name="Tableau3.A2" office:value-type="string">
            <text:p text:style-name="P4"><text:span text:style-name="T14">Présence des langues dans l’en­vironnement proche et dans les parcours familiaux. </text:span></text:p>
            <text:p text:style-name="P4"><text:span text:style-name="T12">Codes socio-culturels et dimen­sions géographiques et historiques. Graphiques, schémas, cartes, logos, tableaux. </text:span></text:p>
            <text:p text:style-name="P4"><text:span text:style-name="T12">Média, modes de communication, réseaux sociaux, publicité. </text:span></text:p>
          </table:table-cell>
          <table:table-cell table:style-name="Tableau3.E2" office:value-type="string">
            <text:p text:style-name="P8">My name is ….. </text:p>
            <text:p text:style-name="P6">My middle is ……. </text:p>
            <text:p text:style-name="P4"><text:span text:style-name="T12">My last name/ surname/ family name </text:span></text:p>
            <text:p text:style-name="P6">I was born on…./ Date of birth </text:p>
            <text:p text:style-name="P6">I was born in ………../ Place of birth </text:p>
            <text:p text:style-name="P6">My phone number is …… </text:p>
            <text:p text:style-name="P6">My email address is………. </text:p>
            <text:p text:style-name="P6">My twitter is @…….</text:p>
            <text:p text:style-name="P6">I agree with……….. </text:p>
            <text:p text:style-name="P6">I'm not willing to…….. </text:p>
            <text:p text:style-name="P6">I studied ………. at ………….. </text:p>
            <text:p text:style-name="P6">I graduated in……. </text:p>
            <text:p text:style-name="P6">I'm taking an English course </text:p>
            <text:p text:style-name="P6"><text:soft-page-break/>I have ……. siblings </text:p>
            <text:p text:style-name="P6">My father is a …… </text:p>
            <text:p text:style-name="P6">My mother is a……… </text:p>
            <text:p text:style-name="P6">I'm allergic to…… </text:p>
            <text:p text:style-name="P6">I can't stand/ bear…….. </text:p>
            <text:p text:style-name="P6">My worst fear is….. </text:p>
            <text:p text:style-name="P6">My ideal place is……. </text:p>
            <text:p text:style-name="P6">If I were an animal…….. </text:p>
            <text:p text:style-name="P6">If I were a book………... </text:p>
            <text:p text:style-name="P19"/>
          </table:table-cell>
        </table:table-row>
        <table:table-row>
          <table:table-cell table:style-name="Tableau3.A2" table:number-columns-spanned="5" office:value-type="string">
            <text:p text:style-name="P4"><text:span text:style-name="T9">Produire de manière autonome quelques phrases sur soi-même, les autres, des personnages réels ou imaginaires. </text:span></text:p>
            <text:p text:style-name="P4"><text:span text:style-name="A9"><text:span text:style-name="T54">• </text:span></text:span><text:span text:style-name="A8"><text:span text:style-name="T54">Présent </text:span></text:span></text:p>
            <text:p text:style-name="P4"><text:span text:style-name="A9"><text:span text:style-name="T54">• </text:span></text:span><text:span text:style-name="A8"><text:span text:style-name="T54">« Be + V-ing » </text:span></text:span></text:p>
            <text:p text:style-name="P4"><text:span text:style-name="A9"><text:span text:style-name="T54">• </text:span></text:span><text:span text:style-name="A8"><text:span text:style-name="T54">Pronoms personnels complé­ments </text:span></text:span></text:p>
            <text:p text:style-name="P4"><text:span text:style-name="A9"><text:span text:style-name="T54">• </text:span></text:span><text:span text:style-name="A8"><text:span text:style-name="T54">« Would rather » </text:span></text:span></text:p>
            <text:p text:style-name="P4"><text:span text:style-name="A9"><text:span text:style-name="T54">• </text:span></text:span><text:span text:style-name="A8"><text:span text:style-name="T54">Le comparatif </text:span></text:span></text:p>
            <text:p text:style-name="P4"><text:span text:style-name="A9"><text:span text:style-name="T54">• </text:span></text:span><text:span text:style-name="A8"><text:span text:style-name="T54">« Will have to » </text:span></text:span></text:p>
            <text:p text:style-name="P4"><text:span text:style-name="A9"><text:span text:style-name="T54">• </text:span></text:span><text:span text:style-name="A8"><text:span text:style-name="T54">Prétérit </text:span></text:span></text:p>
          </table:table-cell>
          <table:covered-table-cell/>
          <table:covered-table-cell/>
          <table:covered-table-cell/>
          <table:covered-table-cell/>
          <table:table-cell table:style-name="Tableau3.A2" office:value-type="string">
            <text:p text:style-name="P8">Comparaison de systèmes scolaires. </text:p>
            <text:p text:style-name="P4"><text:span text:style-name="T12">Codes socio-culturels et dimen­sions géographiques et historiques. Graphiques, schémas, cartes, logos, tableaux. </text:span></text:p>
            <text:p text:style-name="P4"><text:span text:style-name="T12">Média, modes de communication, réseaux sociaux, publicité. </text:span></text:p>
            <text:p text:style-name="P4"><text:span text:style-name="T12">Les langages artistiques et leurs interactions. </text:span></text:p>
            <text:p text:style-name="P6">Art et société. </text:p>
            <text:p text:style-name="P4"><text:span text:style-name="T12">Activités scolaires et extra scolaires. Découverte du monde du travail. Fiches métier. </text:span></text:p>
            <text:p text:style-name="P4"><text:span text:style-name="T12">Présence des langues dans l’en­vironnement proche et dans les parcours familiaux. </text:span></text:p>
            <text:p text:style-name="P6">Voyages scolaires, touristiques. </text:p>
            <text:p text:style-name="P6">Exil, migration et émigration. </text:p>
            <text:p text:style-name="P4"><text:span text:style-name="T12">L’imaginaire, le rêve, le fantastique, le merveilleux. </text:span></text:p>
            <text:p text:style-name="P4"><text:span text:style-name="T12">Voyages dans l’espace et dans le temps. </text:span></text:p>
            <text:p text:style-name="P4"><text:span text:style-name="T12">Repères historiques et géogra­phiques. </text:span></text:p>
            <text:p text:style-name="P4"><text:span text:style-name="T12">Patrimoine historique et architec­tural. </text:span></text:p>
            <text:p text:style-name="P6">Inclusion et exclusion. </text:p>
            <text:p text:style-name="P4"><text:span text:style-name="T12">Modes de vie, tradition, histoire et institutions. </text:span></text:p>
            <text:p text:style-name="P4"><text:span text:style-name="T12">La diversité au sein d’une même aire linguistique. </text:span></text:p>
          </table:table-cell>
          <table:table-cell table:style-name="Tableau3.E2" office:value-type="string">
            <text:p text:style-name="P4"><text:span text:style-name="T14">This week-end I am going to visit my grand-parents in Paris! Um, they’ll probably take me to the museum ... How boring! </text:span></text:p>
            <text:p text:style-name="P4"><text:span text:style-name="T12">I’d like to be a vet because I like ani­mals. But I’ll have to... / I must. </text:span></text:p>
            <text:p text:style-name="P4"><text:span text:style-name="T12">I’d prefer the red roller blades / I’d rather buy the…. I think they are faster / safer… Also, they look better / they are not so expensive… Actually, they are the cheapest... </text:span></text:p>
            <text:p text:style-name="P4"><text:span text:style-name="T12">I am thirteen and not very tall for my age… I live in… My parents are… I love playing… I’m a little shy… My brother is younger than me. His hair is…. He often wears a blue … My sister can be a pest… </text:span></text:p>
            <text:p text:style-name="P4"><text:span text:style-name="T12">Robinson Crusoe was a … He was poor… He wanted to </text:span></text:p>
            <text:p text:style-name="P4"><text:span text:style-name="T12">In 1605, a group of Catholic conspi­rators plotted to assassinate King James I of England by blowing up the House of Lords during the opening of Parliament. The English celebrate that event on November 5th with bonfires and fireworks. They also burn an effigy of Guy Fawkes. Chil­dren ask for ‘a penny for the guy’. </text:span></text:p>
          </table:table-cell>
        </table:table-row>
        <table:table-row>
          <table:table-cell table:style-name="Tableau3.A2" table:number-columns-spanned="5" office:value-type="string">
            <text:p text:style-name="P4"><text:span text:style-name="T9">Décrire des objets, des lieux. </text:span><text:span text:style-name="A9"><text:span text:style-name="T54">• </text:span></text:span><text:span text:style-name="A8"><text:span text:style-name="T54">Prétérit </text:span></text:span><text:span text:style-name="A9"><text:span text:style-name="T54">• </text:span></text:span><text:span text:style-name="A8"><text:span text:style-name="T54">Détermination : article défini </text:span></text:span><text:span text:style-name="A9"><text:span text:style-name="T54">• </text:span></text:span><text:span text:style-name="A8"><text:span text:style-name="T54">« There » + BE </text:span></text:span><text:span text:style-name="A9"><text:span text:style-name="T54">• </text:span></text:span><text:span text:style-name="A8"><text:span text:style-name="T54">Adverbes </text:span></text:span><text:span text:style-name="A9"><text:span text:style-name="T54">• </text:span></text:span><text:span text:style-name="A8"><text:span text:style-name="T54">Le superlatif </text:span></text:span><text:span text:style-name="A9"><text:span text:style-name="T54">• </text:span></text:span><text:span text:style-name="A8"><text:span text:style-name="T54">Localisation </text:span></text:span><text:span text:style-name="A9"><text:span text:style-name="T54">• </text:span></text:span><text:span text:style-name="A8"><text:span text:style-name="T54">Le génitif </text:span></text:span></text:p>
          </table:table-cell>
          <table:covered-table-cell/>
          <table:covered-table-cell/>
          <table:covered-table-cell/>
          <table:covered-table-cell/>
          <table:table-cell table:style-name="Tableau3.A2" office:value-type="string">
            <text:p text:style-name="P8">Comparaison de systèmes scolaires. </text:p>
            <text:p text:style-name="P4"><text:span text:style-name="T12">Codes socio-culturels et dimen­sions géographiques et historiques. Graphiques, schémas, cartes, logos, tableaux. </text:span></text:p>
            <text:p text:style-name="P4"><text:span text:style-name="T12">Média, modes de communication, réseaux sociaux, publicité. </text:span></text:p>
            <text:p text:style-name="P4"><text:span text:style-name="T12">Les langages artistiques et leurs interactions. </text:span></text:p>
            <text:p text:style-name="P6">Art et société. </text:p>
            <text:p text:style-name="P6">Activités scolaires et extra scolaires. Découverte du monde du travail. Fiches métier. </text:p>
            <text:p text:style-name="P4"><text:span text:style-name="T12">Présence des langues dans l’en­vironnement proche et dans les parcours familiaux. </text:span></text:p>
            <text:p text:style-name="P6">Voyages scolaires, touristiques. </text:p>
            <text:p text:style-name="P6">Exil, migration et émigration. </text:p>
            <text:p text:style-name="P4"><text:span text:style-name="T12">L’imaginaire, le rêve, le fantastique, le merveilleux. </text:span></text:p>
            <text:p text:style-name="P4"><text:span text:style-name="T12">Voyages dans l’espace et dans le temps. </text:span></text:p>
            <text:p text:style-name="P4"><text:span text:style-name="T12">Repères historiques et géogra­phiques. </text:span></text:p>
            <text:p text:style-name="P4"><text:span text:style-name="T12">Patrimoine historique et architec­tural. </text:span></text:p>
            <text:p text:style-name="P6">Inclusion et exclusion. </text:p>
            <text:p text:style-name="P4"><text:span text:style-name="T12">Modes de vie, tradition, histoire et institutions. </text:span></text:p>
            <text:p text:style-name="P4"><text:span text:style-name="T12">La diversité au sein d’une même aire linguistique. </text:span></text:p>
          </table:table-cell>
          <table:table-cell table:style-name="Tableau3.E2" office:value-type="string">
            <text:p text:style-name="P8">The country was flat… </text:p>
            <text:p text:style-name="P6">The sea was rough… </text:p>
            <text:p text:style-name="P6">There were not many trees… </text:p>
            <text:p text:style-name="P6">The houses were small / big… </text:p>
            <text:p text:style-name="P6">It was very hilly / mountainous… </text:p>
            <text:p text:style-name="P4"><text:span text:style-name="T12">Mount McKinley is the highest mountain in North America... </text:span></text:p>
            <text:p text:style-name="P6">On the left you could see… </text:p>
            <text:p text:style-name="P6">In the background there was… </text:p>
            <text:p text:style-name="P4"><text:span text:style-name="T12">My father’s car is big, blue and ra­ther comfortable. It is a fast car too, so I think it is dangerous…</text:span></text:p>
          </table:table-cell>
        </table:table-row>
        <table:table-row>
          <table:table-cell table:style-name="Tableau3.A2" table:number-columns-spanned="5" office:value-type="string">
            <text:p text:style-name="P4"><text:span text:style-name="T9">Raconter succinctement des </text:span><text:soft-page-break/><text:span text:style-name="T9">expé­riences vécues ou imaginées. </text:span></text:p>
            <text:p text:style-name="P4"><text:span text:style-name="A9"><text:span text:style-name="T54">• </text:span></text:span><text:span text:style-name="A8"><text:span text:style-name="T54">Le prétérit </text:span></text:span></text:p>
            <text:p text:style-name="P4"><text:span text:style-name="A9"><text:span text:style-name="T54">• </text:span></text:span><text:span text:style-name="A8"><text:span text:style-name="T54">La détermination </text:span></text:span></text:p>
            <text:p text:style-name="P4"><text:span text:style-name="A9"><text:span text:style-name="T54">• </text:span></text:span><text:span text:style-name="A8"><text:span text:style-name="T54">Les conjonctions de coordination </text:span></text:span></text:p>
            <text:p text:style-name="P4"><text:span text:style-name="A9"><text:span text:style-name="T54">• </text:span></text:span><text:span text:style-name="A8"><text:span text:style-name="T54">Les repères temporels </text:span></text:span></text:p>
            <text:p text:style-name="P4"><text:span text:style-name="A9"><text:span text:style-name="T54">• </text:span></text:span><text:span text:style-name="A8"><text:span text:style-name="T54">Prétérit + V-ing </text:span></text:span></text:p>
            <text:p text:style-name="P4"><text:span text:style-name="A9"><text:span text:style-name="T54">• </text:span></text:span><text:span text:style-name="A8"><text:span text:style-name="T54">« Have to » au passé </text:span></text:span><text:span text:style-name="A9"><text:span text:style-name="T54">• </text:span></text:span><text:span text:style-name="A8"><text:span text:style-name="T54">Propositions en « If » </text:span></text:span></text:p>
            <text:p text:style-name="P4"><text:span text:style-name="A9"><text:span text:style-name="T54">• </text:span></text:span><text:span text:style-name="A8"><text:span text:style-name="T54">La forme infinitive des verbes </text:span></text:span></text:p>
          </table:table-cell>
          <table:covered-table-cell/>
          <table:covered-table-cell/>
          <table:covered-table-cell/>
          <table:covered-table-cell/>
          <table:table-cell table:style-name="Tableau3.A2" office:value-type="string">
            <text:p text:style-name="P8">Comparaison de systèmes scolaires. </text:p>
            <text:p text:style-name="P4"><text:span text:style-name="T12">Codes socio-culturels et dimen­sions géographiques et historiques. Graphiques, schémas, cartes, logos, tableaux. </text:span></text:p>
            <text:p text:style-name="P4"><text:soft-page-break/><text:span text:style-name="T12">Média, modes de communication, réseaux sociaux, publicité. </text:span></text:p>
            <text:p text:style-name="P4"><text:span text:style-name="T12">Les langages artistiques et leurs interactions. </text:span></text:p>
            <text:p text:style-name="P6">Art et société. </text:p>
            <text:p text:style-name="P4"><text:span text:style-name="T12">Activités scolaires et extra scolaires. Découverte du monde du travail. Fiches métier. </text:span></text:p>
            <text:p text:style-name="P4"><text:span text:style-name="T12">Présence des langues dans l’en­vironnement proche et dans les parcours familiaux. </text:span></text:p>
            <text:p text:style-name="P6">Voyages scolaires, touristiques. </text:p>
            <text:p text:style-name="P6">Exil, migration et émigration. </text:p>
            <text:p text:style-name="P4"><text:span text:style-name="T12">L’imaginaire, le rêve, le fantastique, le merveilleux. </text:span></text:p>
            <text:p text:style-name="P4"><text:span text:style-name="T12">Voyages dans l’espace et dans le temps. </text:span></text:p>
            <text:p text:style-name="P4"><text:span text:style-name="T12">Repères historiques et géogra­phiques. </text:span></text:p>
            <text:p text:style-name="P4"><text:span text:style-name="T12">Patrimoine historique et architec­tural. </text:span></text:p>
            <text:p text:style-name="P6">Inclusion et exclusion. </text:p>
            <text:p text:style-name="P4"><text:span text:style-name="T12">Modes de vie, tradition, histoire et institutions. </text:span></text:p>
            <text:p text:style-name="P4"><text:span text:style-name="T12">La diversité au sein d’une même aire linguistique. </text:span></text:p>
          </table:table-cell>
          <table:table-cell table:style-name="Tableau3.E2" office:value-type="string">
            <text:p text:style-name="P4"><text:span text:style-name="T14">Last week, I met Phil. I was shopping with my father. He invited me to his birthday. That was nice. So, on Satur­day, I went to his house. We danced and we played…. It was fun but… there were too many boys! </text:span></text:p>
            <text:p text:style-name="P4"><text:span text:style-name="T12">Last summer I went to visit my uncle who lives in Brittany. I was very happy to see him again. I took the </text:span><text:soft-page-break/><text:span text:style-name="T12">train … I arrived very late but he was there, at the station, waiting for me with his dog Snoopy … He doesn’t have a car, so we had to take a taxi… </text:span></text:p>
            <text:p text:style-name="P4"><text:span text:style-name="T12">Once upon a time, in a very far country........ </text:span></text:p>
            <text:p text:style-name="P6">First ….later…then…. </text:p>
            <text:p text:style-name="P4"><text:span text:style-name="T12">She was …because….That’s why she was … </text:span></text:p>
            <text:p text:style-name="P4"><text:span text:style-name="T12">I was doing the shopping when I met… </text:span></text:p>
            <text:p text:style-name="P4"><text:span text:style-name="T12">Once upon a time …There lived a king / a princess... </text:span></text:p>
            <text:p text:style-name="P6">And they lived happily ever after... </text:p>
            <text:p text:style-name="P6">“All’s well that ends well” </text:p>
            <text:p text:style-name="P6">If I were a superhero, I would..... </text:p>
          </table:table-cell>
        </table:table-row>
        <table:table-row>
          <table:table-cell table:style-name="Tableau3.A2" table:number-columns-spanned="5" office:value-type="string">
            <text:p text:style-name="P4"><text:span text:style-name="T9">Rédiger un courrier court et simple, en référence à des modèles (mes­sage électronique, carte postale, lettre). </text:span></text:p>
            <text:p text:style-name="P4"><text:span text:style-name="A9"><text:span text:style-name="T54">• </text:span></text:span><text:span text:style-name="A8"><text:span text:style-name="T54">Présent </text:span></text:span></text:p>
            <text:p text:style-name="P4"><text:span text:style-name="A9"><text:span text:style-name="T54">• </text:span></text:span><text:span text:style-name="A8"><text:span text:style-name="T54">Prétérit </text:span></text:span></text:p>
            <text:p text:style-name="P4"><text:span text:style-name="A9"><text:span text:style-name="T54"><text:s/></text:span></text:span><text:span text:style-name="A8"><text:span text:style-name="T54">« Have » + V-en </text:span></text:span></text:p>
            <text:p text:style-name="P4"><text:span text:style-name="A9"><text:span text:style-name="T54">• </text:span></text:span><text:span text:style-name="A8"><text:span text:style-name="T54">« Be » + V-ing </text:span></text:span></text:p>
            <text:p text:style-name="P4"><text:span text:style-name="A9"><text:span text:style-name="T54">• </text:span></text:span><text:span text:style-name="A8"><text:span text:style-name="T54">Mots de liaisons </text:span></text:span></text:p>
          </table:table-cell>
          <table:covered-table-cell/>
          <table:covered-table-cell/>
          <table:covered-table-cell/>
          <table:covered-table-cell/>
          <table:table-cell table:style-name="Tableau3.A2" office:value-type="string">
            <text:p text:style-name="P4"><text:span text:style-name="T14">Les langages artistiques et leurs interactions. </text:span></text:p>
            <text:p text:style-name="P6">Art et société. </text:p>
            <text:p text:style-name="P4"><text:span text:style-name="T12">Activités scolaires et extra scolaires. Découverte du monde du travail. Fiches métier. </text:span></text:p>
            <text:p text:style-name="P4"><text:span text:style-name="T12">Présence des langues dans l’en­vironnement proche et dans les parcours familiaux. </text:span></text:p>
            <text:p text:style-name="P6">Voyages scolaires, touristiques. </text:p>
            <text:p text:style-name="P6">Exil, migration et émigration. </text:p>
            <text:p text:style-name="P4"><text:span text:style-name="T12">L’imaginaire, le rêve, le fantastique, le merveilleux. </text:span></text:p>
            <text:p text:style-name="P4"><text:span text:style-name="T12">Voyages dans l’espace et dans le temps. </text:span></text:p>
            <text:p text:style-name="P4"><text:span text:style-name="T12">Repères historiques et géogra­phiques. </text:span></text:p>
            <text:p text:style-name="P4"><text:span text:style-name="T12">Patrimoine historique et architec­tural. </text:span></text:p>
            <text:p text:style-name="P6">Inclusion et exclusion. </text:p>
            <text:p text:style-name="P4"><text:span text:style-name="T12">Modes de vie, tradition, histoire et institutions. </text:span></text:p>
            <text:p text:style-name="P4"><text:span text:style-name="T12">La diversité au sein d’une même aire linguistique. </text:span></text:p>
          </table:table-cell>
          <table:table-cell table:style-name="Tableau3.E2" office:value-type="string">
            <text:p text:style-name="P8">Dear Mr / Mrs / Ms Smith, </text:p>
            <text:p text:style-name="P6">Dear Sir or Madam, </text:p>
            <text:p text:style-name="P6">Thank you for your (last) letter, </text:p>
            <text:p text:style-name="P4"><text:span text:style-name="T12">I look forward to hearing from you soon. </text:span></text:p>
            <text:p text:style-name="P6">Write back soon. </text:p>
            <text:p text:style-name="P6">Yours sincerely, </text:p>
            <text:p text:style-name="P6">Yours faithfully, </text:p>
            <text:p text:style-name="P4"><text:span text:style-name="T12">Love from… / Best wishes / Wishing you, / All the best from… </text:span></text:p>
            <text:p text:style-name="P6">It was nice to hear from you. </text:p>
            <text:p text:style-name="P19"/>
            <text:p text:style-name="P6">Dear Mum, </text:p>
            <text:p text:style-name="P4"><text:span text:style-name="T12">Thanks for the treats you sent me last week. Boarding-school is a lot of fun. We finish our lessons at 4.00 p.m., so we can do a lot of sport. We can do soccer and rugby, as well as climbing and sailing. We also have a lot of free time in the evenings, so we can socialise with our friends. And we have a TV room and a room where we can play table tennis. </text:span></text:p>
            <text:p text:style-name="P4"><text:span text:style-name="T12">I’ve also been working on our school magazine. I am writing a new article about drug prevention. </text:span></text:p>
            <text:p text:style-name="P4"><text:span text:style-name="T12">One of my friends is our House Prefect. I would like to be a Prefect next year. </text:span></text:p>
            <text:p text:style-name="P4"><text:span text:style-name="T12">Next week, we have our mid-term exams. Then I will be on holiday! </text:span></text:p>
            <text:p text:style-name="P6">I can’t wait to see you all again! </text:p>
            <text:p text:style-name="P6">Love, </text:p>
            <text:p text:style-name="P6">Stephen</text:p>
          </table:table-cell>
        </table:table-row>
      </table:table>
      <text:p text:style-name="Standard"><text:span text:style-name="A4"><text:span text:style-name="T2"><text:s/></text:span></text:span></text:p>
      <text:p text:style-name="Standard"><text:span text:style-name="A4"><text:span text:style-name="T2"/></text:span></text:p>
      <text:p text:style-name="Standard"><text:span text:style-name="A4"><text:span text:style-name="T2"/></text:span></text:p>
      <text:p text:style-name="Standard"><text:span text:style-name="A4"><text:span text:style-name="T2"/></text:span></text:p>
      <text:p text:style-name="Standard"><text:span text:style-name="A4"><text:span text:style-name="T2"/></text:span></text:p>
      <text:p text:style-name="Standard"><text:span text:style-name="A4"><text:span text:style-name="T2"/></text:span></text:p>
      <text:p text:style-name="Standard"><text:span text:style-name="A4"><text:span text:style-name="T2"/></text:span></text:p>
      <text:p text:style-name="Standard"><text:span text:style-name="A4"><text:span text:style-name="T2"/></text:span></text:p>
      <table:table table:name="Tableau2" table:style-name="Tableau2">
        <table:table-column table:style-name="Tableau2.A" table:number-columns-repeated="2"/>
        <text:soft-page-break/>
        <table:table-row table:style-name="Tableau2.1">
          <table:table-cell table:style-name="Tableau2.A1" office:value-type="string">
            <text:p text:style-name="P4"><text:span text:style-name="T12"/></text:p>
          </table:table-cell>
          <table:table-cell table:style-name="Tableau2.A1" office:value-type="string">
            <text:p text:style-name="P6"><text:span text:style-name="T12"/></text:p>
          </table:table-cell>
        </table:table-row>
      </table:table>
      <text:p text:style-name="Standard"><text:span text:style-name="A4"><text:span text:style-name="T2"/></text:span></text:p>
      <table:table table:name="Tableau1" table:style-name="Tableau1">
        <table:table-column table:style-name="Tableau1.A" table:number-columns-repeated="3"/>
        <table:table-row table:style-name="Tableau1.1">
          <table:table-cell table:style-name="Tableau1.A1" office:value-type="string">
            <text:p text:style-name="P4"><text:span text:style-name="A8"><text:span text:style-name="T54"/></text:span></text:p>
          </table:table-cell>
          <table:table-cell table:style-name="Tableau1.A1" office:value-type="string">
            <text:p text:style-name="P4"><text:span text:style-name="T12"/></text:p>
          </table:table-cell>
          <table:table-cell table:style-name="Tableau1.A1" office:value-type="string">
            <text:p text:style-name="P6"><text:span text:style-name="T12"/></text:p>
          </table:table-cell>
        </table:table-row>
        <table:table-row table:style-name="Tableau1.2">
          <table:table-cell table:style-name="Tableau1.A1" office:value-type="string">
            <text:p text:style-name="P4"><text:span text:style-name="A8"><text:span text:style-name="T54"/></text:span></text:p>
          </table:table-cell>
          <table:table-cell table:style-name="Tableau1.A1" office:value-type="string">
            <text:p text:style-name="P4"><text:span text:style-name="T12"/></text:p>
          </table:table-cell>
          <table:table-cell table:style-name="Tableau1.A1" office:value-type="string">
            <text:p text:style-name="P4"><text:span text:style-name="T12"/></text:p>
          </table:table-cell>
        </table:table-row>
      </table:table>
      <text:p text:style-name="Standard"><text:span text:style-name="A4"><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DINPro-Bold" svg:font-family="DINPro-Bold, DINPro-Bold" style:font-family-generic="swiss"/>
    <style:font-face style:name="DINPro-Regular" svg:font-family="DINPro-Regular, DINPro-Regular" style:font-family-generic="swiss"/>
    <style:font-face style:name="DINPro-RegularItalic" svg:font-family="DINPro-RegularItalic, DINPro-RegularItalic" style:font-family-generic="swiss"/>
    <style:font-face style:name="VAG Rounded Std Thin" svg:font-family="'VAG Rounded Std Thin', 'VAG Rounded Std Thin'" style:font-family-generic="swiss"/>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VAG Rounded Std Thin" fo:font-size="12pt" style:font-name-asian="VAG Rounded Std Thin" style:font-size-asian="12pt" style:font-name-complex="VAG Rounded Std Thin" style:font-size-complex="12pt"/>
    </style:style>
    <style:style style:name="Pa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Mangal" style:font-size-complex="12pt"/>
    </style:style>
    <style:style style:name="Pa3" style:family="paragraph" style:parent-style-name="Default" style:next-style-name="Default">
      <style:paragraph-properties style:line-height-at-least="0.743cm" fo:text-align="start" style:justify-single-word="false"/>
      <style:text-properties style:use-window-font-color="true" style:font-name="Times New Roman" fo:font-size="12pt" style:font-name-asian="Lucida Sans Unicode" style:font-size-asian="12pt" style:font-name-complex="Mangal" style:font-size-complex="12pt"/>
    </style:style>
    <style:style style:name="Pa5" style:family="paragraph" style:parent-style-name="Default" style:next-style-name="Default">
      <style:paragraph-properties style:line-height-at-least="0.319cm" fo:text-align="start" style:justify-single-word="false"/>
      <style:text-properties style:use-window-font-color="true" style:font-name="Times New Roman" fo:font-size="12pt" style:font-name-asian="Lucida Sans Unicode" style:font-size-asian="12pt" style:font-name-complex="Mangal" style:font-size-complex="12pt"/>
    </style:style>
    <style:style style:name="Pa6" style:family="paragraph" style:parent-style-name="Default" style:next-style-name="Default">
      <style:paragraph-properties style:line-height-at-least="0.284cm" fo:text-align="start" style:justify-single-word="false"/>
      <style:text-properties style:use-window-font-color="true" style:font-name="Times New Roman" fo:font-size="12pt" style:font-name-asian="Lucida Sans Unicode" style:font-size-asian="12pt" style:font-name-complex="Mangal" style:font-size-complex="12pt"/>
    </style:style>
    <style:style style:name="Pa7" style:family="paragraph" style:parent-style-name="Default" style:next-style-name="Default">
      <style:paragraph-properties style:line-height-at-least="0.284cm" fo:text-align="start" style:justify-single-word="false"/>
      <style:text-properties style:use-window-font-color="true" style:font-name="Times New Roman" fo:font-size="12pt" style:font-name-asian="Lucida Sans Unicode" style:font-size-asian="12pt" style:font-name-complex="Mang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3" style:family="text" style:parent-style-name="Default">
      <style:text-properties fo:font-size="25pt" fo:font-weight="bold" style:font-size-asian="25pt" style:font-weight-asian="bold" style:font-size-complex="25pt" style:font-weight-complex="bold"/>
    </style:style>
    <style:style style:name="Default" style:family="text">
      <style:text-properties fo:color="#000000" style:font-name="VAG Rounded Std Thin" fo:font-size="12pt" style:font-name-asian="VAG Rounded Std Thin" style:font-size-asian="12pt" style:font-name-complex="VAG Rounded Std Thin" style:font-size-complex="12pt"/>
    </style:style>
    <style:style style:name="A2" style:family="text" style:parent-style-name="Default">
      <style:text-properties fo:font-size="21pt" fo:font-weight="bold" style:font-size-asian="21pt" style:font-weight-asian="bold" style:font-size-complex="21pt" style:font-weight-complex="bold"/>
    </style:style>
    <style:style style:name="A1" style:family="text" style:parent-style-name="Default">
      <style:text-properties fo:font-size="7.5pt" fo:font-weight="bold" style:font-size-asian="7.5pt" style:font-weight-asian="bold" style:font-size-complex="7.5pt" style:font-weight-complex="bold"/>
    </style:style>
    <style:style style:name="A5" style:family="text" style:parent-style-name="Default">
      <style:text-properties style:font-name="DINPro-Regular" fo:font-size="7pt" style:font-name-asian="DINPro-Regular" style:font-size-asian="7pt" style:font-name-complex="DINPro-Regular" style:font-size-complex="7pt"/>
    </style:style>
    <style:style style:name="A4" style:family="text" style:parent-style-name="Default">
      <style:text-properties fo:font-size="10pt" fo:font-weight="bold" style:font-size-asian="10pt" style:font-weight-asian="bold" style:font-size-complex="10pt" style:font-weight-complex="bold"/>
    </style:style>
    <style:style style:name="A9" style:family="text" style:parent-style-name="Default">
      <style:text-properties style:font-name="DINPro-Regular" fo:font-size="8pt" style:font-name-asian="DINPro-Regular" style:font-size-asian="8pt" style:font-name-complex="DINPro-Regular" style:font-size-complex="8pt"/>
    </style:style>
    <style:style style:name="A8" style:family="text" style:parent-style-name="Default">
      <style:text-properties style:font-name="DINPro-Regular" fo:font-size="8pt" style:font-name-asian="DINPro-Regular" style:font-size-asian="8pt" style:font-name-complex="DINPro-Regular"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49cm" fo:margin-bottom="0.882cm" fo:margin-left="0.861cm" fo:margin-right="0.64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0T13:46:37.12</meta:creation-date>
    <dc:date>2016-05-20T15:00:13.59</dc:date>
    <meta:editing-duration>PT1H13M37S</meta:editing-duration>
    <meta:editing-cycles>3</meta:editing-cycles>
    <meta:generator>OpenOffice/4.0.1$Win32 OpenOffice.org_project/401m5$Build-9714</meta:generator>
    <meta:document-statistic meta:table-count="3" meta:image-count="0" meta:object-count="0" meta:page-count="13" meta:paragraph-count="780" meta:word-count="6673" meta:character-count="39746"/>
  </office:meta>
</office:document-meta>
</file>