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900000117DEC50D50.gif" manifest:media-type=""/>
  <manifest:file-entry manifest:full-path="Pictures/10000000000001910000025856FF4C9B.jpg" manifest:media-type=""/>
  <manifest:file-entry manifest:full-path="Pictures/100000000000050000000280E87143C1.jpg" manifest:media-type=""/>
  <manifest:file-entry manifest:full-path="Pictures/1000000000000320000002156DAC51C7.jpg" manifest:media-type=""/>
  <manifest:file-entry manifest:full-path="Pictures/10000000000001F400000145824BE059.jpg" manifest:media-type=""/>
  <manifest:file-entry manifest:full-path="Pictures/1000000000000147000001466FB411C7.jpg" manifest:media-type=""/>
  <manifest:file-entry manifest:full-path="Pictures/10000000000002080000015BC2ED603E.jpg" manifest:media-type=""/>
  <manifest:file-entry manifest:full-path="Pictures/10000000000001F40000014EF6A338F4.jpg" manifest:media-type=""/>
  <manifest:file-entry manifest:full-path="Pictures/10000000000001180000012C9AAB449B.jpg" manifest:media-type=""/>
  <manifest:file-entry manifest:full-path="Pictures/10000000000002D00000024008DD4527.jpg" manifest:media-type=""/>
  <manifest:file-entry manifest:full-path="Pictures/10000000000000E5000000DC2BA33989.jpg" manifest:media-type=""/>
  <manifest:file-entry manifest:full-path="Pictures/10000000000002580000015E4AFB2C36.jpg" manifest:media-type=""/>
  <manifest:file-entry manifest:full-path="Pictures/1000000000000302000001A36AD0112C.jpg" manifest:media-type=""/>
  <manifest:file-entry manifest:full-path="Pictures/1000000000000208000000FB628A4701.jpg" manifest:media-type=""/>
  <manifest:file-entry manifest:full-path="Pictures/10000000000001B8000000FA792DE77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5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icture 4" draw:style-name="gr1" draw:text-style-name="P2" draw:layer="layout" svg:width="12.499cm" svg:height="12.461cm" svg:x="12.9cm" svg:y="5.829cm">
          <draw:image xlink:href="Pictures/1000000000000147000001466FB411C7.jpg" xlink:type="simple" xlink:show="embed" xlink:actuate="onLoad">
            <text:p/>
          </draw:image>
        </draw:frame>
        <draw:frame draw:name="Picture 2" draw:style-name="gr1" draw:text-style-name="P2" draw:layer="layout" svg:width="12.8cm" svg:height="7.466cm" svg:x="0.699cm" svg:y="0.924cm">
          <draw:image xlink:href="Pictures/10000000000002580000015E4AFB2C36.jpg" xlink:type="simple" xlink:show="embed" xlink:actuate="onLoad">
            <text:p/>
          </draw:image>
        </draw:frame>
        <draw:frame draw:name="Picture 6" draw:style-name="gr1" draw:text-style-name="P2" draw:layer="layout" svg:width="8cm" svg:height="7.685cm" svg:x="3.099cm" svg:y="10.125cm">
          <draw:image xlink:href="Pictures/10000000000000E5000000DC2BA33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" draw:text-style-name="P1" draw:layer="layout" svg:width="24.129cm" svg:height="14.604cm" svg:x="0cm" svg:y="4.445cm" presentation:class="outline" presentation:user-transformed="true">
          <draw:text-box>
            <text:list text:style-name="L1">
              <text:list-item>
                <text:p text:style-name="P3"><text:span text:style-name="T1"><text:s text:c="62"/></text:span></text:p>
              </text:list-item>
            </text:list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1"/></text:p>
            <text:p text:style-name="P4"><text:span text:style-name="T1"><text:s text:c="33"/>↑ </text:span><text:span text:style-name="T1">289,3%</text:span></text:p>
            <text:p text:style-name="P4"><text:span text:style-name="T1"><text:s text:c="34"/></text:span><text:span text:style-name="T1">3 millioni </text:span></text:p>
            <text:p text:style-name="P4"><text:span text:style-name="T1"><text:s text:c="34"/></text:span><text:span text:style-name="T1">150 000 <text:s text:c="36"/></text:span></text:p>
          </draw:text-box>
        </draw:frame>
        <draw:frame draw:name="Picture 4" draw:style-name="gr1" draw:text-style-name="P2" draw:layer="layout" svg:width="16.801cm" svg:height="11.223cm" svg:x="3.699cm" svg:y="0.524cm">
          <draw:image xlink:href="Pictures/10000000000001F40000014EF6A338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AutoShape 2" draw:style-name="gr3" draw:text-style-name="P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2" draw:layer="layout" svg:width="13.4cm" svg:height="7.292cm" svg:x="0.899cm" svg:y="0.524cm">
          <draw:image xlink:href="Pictures/1000000000000302000001A36AD0112C.jpg" xlink:type="simple" xlink:show="embed" xlink:actuate="onLoad">
            <text:p/>
          </draw:image>
        </draw:frame>
        <draw:frame draw:name="Picture 8" draw:style-name="gr1" draw:text-style-name="P2" draw:layer="layout" svg:width="13.757cm" svg:height="9.18cm" svg:x="9.9cm" svg:y="8.525cm">
          <draw:image xlink:href="Pictures/10000000000002080000015BC2ED60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2" draw:layer="layout" svg:width="10.609cm" svg:height="15.874cm" svg:x="6.499cm" svg:y="1.724cm">
          <draw:image xlink:href="Pictures/10000000000001910000025856FF4C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user-transformed="true">
          <draw:text-box>
            <text:list text:style-name="L1">
              <text:list-item>
                <text:p text:style-name="P3"><text:span text:style-name="T1"><text:s text:c="48"/></text:span></text:p>
              </text:list-item>
            </text:list>
            <text:p text:style-name="P3"><text:span text:style-name="T1"/></text:p>
            <text:p text:style-name="P3"><text:span text:style-name="T1"/></text:p>
            <text:list text:continue-numbering="true" text:style-name="L1">
              <text:list-item>
                <text:p text:style-name="P3"><text:span text:style-name="T1"><text:s text:c="46"/>→ </text:span><text:span text:style-name="T1">9,5 % PIL <text:s/></text:span></text:p>
              </text:list-item>
              <text:list-item>
                <text:p text:style-name="P3"><text:span text:style-name="T1"><text:s text:c="50"/></text:span><text:span text:style-name="T1">stranieri</text:span></text:p>
              </text:list-item>
            </text:list>
          </draw:text-box>
        </draw:frame>
        <draw:frame draw:name="Picture 2" draw:style-name="gr1" draw:text-style-name="P2" draw:layer="layout" svg:width="13.228cm" svg:height="8.598cm" svg:x="0.499cm" svg:y="0.524cm">
          <draw:image xlink:href="Pictures/10000000000001F400000145824BE059.jpg" xlink:type="simple" xlink:show="embed" xlink:actuate="onLoad">
            <text:p/>
          </draw:image>
        </draw:frame>
        <draw:custom-shape draw:name="AutoShape 4" draw:style-name="gr3" draw:text-style-name="P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2" draw:layer="layout" svg:width="11.641cm" svg:height="6.614cm" svg:x="1.299cm" svg:y="9.925cm">
          <draw:image xlink:href="Pictures/10000000000001B8000000FA792DE7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AutoShape 2" draw:style-name="gr3" draw:text-style-name="P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2" draw:layer="layout" svg:width="22.045cm" svg:height="10.64cm" svg:x="1.299cm" svg:y="3.324cm">
          <draw:image xlink:href="Pictures/1000000000000208000000FB628A47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2" draw:layer="layout" svg:width="16.899cm" svg:height="8.449cm" svg:x="1.699cm" svg:y="0.924cm">
          <draw:image xlink:href="Pictures/100000000000050000000280E87143C1.jpg" xlink:type="simple" xlink:show="embed" xlink:actuate="onLoad">
            <text:p/>
          </draw:image>
        </draw:frame>
        <draw:frame draw:name="Picture 6" draw:style-name="gr1" draw:text-style-name="P2" draw:layer="layout" svg:width="7.407cm" svg:height="7.937cm" svg:x="15.3cm" svg:y="10.125cm">
          <draw:image xlink:href="Pictures/10000000000001180000012C9AAB44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Titr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6" draw:text-style-name="P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2" draw:layer="layout" svg:width="10.8cm" svg:height="8.64cm" svg:x="1.099cm" svg:y="0.524cm">
          <draw:image xlink:href="Pictures/10000000000002D00000024008DD4527.jpg" xlink:type="simple" xlink:show="embed" xlink:actuate="onLoad">
            <text:p/>
          </draw:image>
        </draw:frame>
        <draw:frame draw:name="Picture 6" draw:style-name="gr1" draw:text-style-name="P2" draw:layer="layout" svg:width="8.704cm" svg:height="7.381cm" svg:x="13.9cm" svg:y="1.324cm">
          <draw:image xlink:href="Pictures/100000000000014900000117DEC50D50.gif" xlink:type="simple" xlink:show="embed" xlink:actuate="onLoad">
            <text:p/>
          </draw:image>
        </draw:frame>
        <draw:frame draw:name="Picture 8" draw:style-name="gr1" draw:text-style-name="P2" draw:layer="layout" svg:width="13.801cm" svg:height="9.194cm" svg:x="5.499cm" svg:y="9.855cm">
          <draw:image xlink:href="Pictures/1000000000000320000002156DAC51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r" fo:country="FR" fo:font-style="normal" fo:text-shadow="none" style:text-underline-style="none" fo:font-weight="normal" style:letter-kerning="true" style:font-name-asian="Microsoft YaHei" style:font-size-asian="32pt" style:language-asian="fr" style:country-asian="FR" style:font-style-asian="normal" style:font-weight-asian="normal" style:font-name-complex="Mang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r" fo:country="FR" fo:font-style="normal" fo:text-shadow="none" style:text-underline-style="none" fo:font-weight="normal" style:letter-kerning="true" style:font-name-asian="Microsoft YaHei" style:font-size-asian="32pt" style:language-asian="fr" style:country-asian="FR" style:font-style-asian="normal" style:font-weight-asian="normal" style:font-name-complex="Mang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03">03/11/2015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z pour éditer le format du plan de texte</text:span></text:p>
              <text:list>
                <text:list-item>
                  <text:p text:style-name="MP8"><text:span text:style-name="MT3">Second niveau de plan</text:span></text:p>
                  <text:list>
                    <text:list-item>
                      <text:p text:style-name="MP8"><text:span text:style-name="MT3">Troisième niveau de plan</text:span></text:p>
                      <text:list>
                        <text:list-item>
                          <text:p text:style-name="MP8"><text:span text:style-name="MT3">Quatrième niveau de plan</text:span></text:p>
                          <text:list>
                            <text:list-item>
                              <text:p text:style-name="MP8"><text:span text:style-name="MT3">Cinquième niveau de plan</text:span></text:p>
                              <text:list>
                                <text:list-item>
                                  <text:p text:style-name="MP8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03">03/11/2015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/4.1.0.4$Windows_x86 LibreOffice_project/89ea49ddacd9aa532507cbf852f2bb22b1ace28</meta:generator>
  </office:meta>
</office:document-meta>
</file>