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1EA0B12D4A.png"/>
  <manifest:file-entry manifest:media-type="image/png" manifest:full-path="Pictures/10000000000000CD000000F6CC87886F.png"/>
  <manifest:file-entry manifest:media-type="image/png" manifest:full-path="Pictures/100000000000011A000000B3F149216E.png"/>
  <manifest:file-entry manifest:media-type="image/png" manifest:full-path="Pictures/10000000000000E4000000DDF30BB4C9.png"/>
  <manifest:file-entry manifest:media-type="image/png" manifest:full-path="Pictures/10000000000000E0000000ACCA7BE55A.png"/>
  <manifest:file-entry manifest:media-type="image/png" manifest:full-path="Pictures/1000000000000078000000B10B484416.png"/>
  <manifest:file-entry manifest:media-type="image/png" manifest:full-path="Pictures/1000000000000133000000A454E8A65D.png"/>
  <manifest:file-entry manifest:media-type="image/png" manifest:full-path="Pictures/100000000000031D0000003016DD32A6.png"/>
  <manifest:file-entry manifest:media-type="image/png" manifest:full-path="Pictures/10000000000000E1000000E1BE463397.png"/>
  <manifest:file-entry manifest:media-type="image/png" manifest:full-path="Pictures/10000000000001F70000028844E517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00ae00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00dcff"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4c1900" draw:textarea-vertical-align="middle" draw:auto-grow-height="false" fo:min-height="0.749cm" fo:min-width="0.499cm"/>
    </style:style>
    <style:style style:name="gr10" style:family="graphic" style:parent-style-name="standard">
      <style:graphic-properties draw:fill="solid" draw:fill-color="#b3b3b3" draw:textarea-vertical-align="middle" draw:auto-grow-height="false" fo:min-height="0.749cm" fo:min-width="0.499cm"/>
    </style:style>
    <style:style style:name="gr11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12" style:family="graphic" style:parent-style-name="standard">
      <style:graphic-properties draw:fill="solid" draw:fill-color="#6b0094" draw:textarea-vertical-align="middle" draw:auto-grow-height="false" fo:min-height="0.749cm" fo:min-width="0.499cm"/>
    </style:style>
    <style:style style:name="gr13" style:family="graphic">
      <style:graphic-properties style:protect="size"/>
    </style:style>
    <style:style style:name="gr1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7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7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3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5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3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3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47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0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5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7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61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4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68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1" style:family="graphic" style:parent-style-name="standard" style:list-style-name="L3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54pt" fo:language="tr" fo:country="TR" fo:font-style="normal" fo:text-shadow="none" style:text-underline-style="none" fo:font-weight="bold" style:font-family-asian="Arial" style:font-pitch-asian="variable" style:font-size-asian="54pt" style:font-style-asian="normal" style:font-weight-asian="bold" style:font-family-complex="Arial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tr" fo:country="TR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color="#0070c0" fo:font-family="Arial" style:font-pitch="variable" fo:font-size="54pt" fo:language="tr" fo:country="TR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Frame 11" draw:style-name="gr1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" draw:text-style-name="P3" draw:layer="layout" svg:width="27.2cm" svg:height="2.547cm" svg:x="0.4cm" svg:y="0.5cm">
          <text:list text:style-name="L1">
            <text:list-header>
              <text:p text:style-name="P2"><text:span text:style-name="T1">Choose a colo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0.502cm" svg:height="1.267cm" svg:x="12.6cm" svg:y="10.2cm">
          <draw:text-box>
            <text:p/>
          </draw:text-box>
        </draw:frame>
        <draw:custom-shape draw:style-name="gr5" draw:text-style-name="P4" draw:layer="layout" svg:width="4.6cm" svg:height="4.6cm" svg:x="3.8cm" svg:y="8.2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4" draw:layer="layout" svg:width="4.6cm" svg:height="4.6cm" svg:x="6.6cm" svg:y="3.6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7" draw:text-style-name="P4" draw:layer="layout" svg:width="4.6cm" svg:height="4.6cm" svg:x="12cm" svg:y="2.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8" draw:text-style-name="P4" draw:layer="layout" svg:width="4.6cm" svg:height="4.6cm" svg:x="16.8cm" svg:y="4.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4" draw:layer="layout" svg:width="4.6cm" svg:height="4.6cm" svg:x="6cm" svg:y="13.4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0" draw:text-style-name="P4" draw:layer="layout" svg:width="4.6cm" svg:height="4.6cm" svg:x="16.4cm" svg:y="13.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4" draw:layer="layout" svg:width="4.6cm" svg:height="4.6cm" svg:x="19cm" svg:y="9.2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2" draw:text-style-name="P4" draw:layer="layout" svg:width="4.6cm" svg:height="4.6cm" svg:x="11.4cm" svg:y="15.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4.6cm" svg:height="4.6cm" svg:x="3.801cm" svg:y="8.201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name="Text Box 5" draw:style-name="gr14" draw:text-style-name="P7" xml:id="id3" draw:id="id3" draw:layer="layout" svg:width="3.639cm" svg:height="1.615cm" svg:x="24.291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15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16" draw:text-style-name="P1" draw:layer="layout" svg:width="27.2cm" svg:height="2.547cm" svg:x="0.4cm" svg:y="0.5cm">
          <text:list text:style-name="L1">
            <text:list-header>
              <text:p text:style-name="P6"><text:span text:style-name="T1">Talk for one minute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7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18" draw:text-style-name="P1" xml:id="id1" draw:id="id1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19" draw:text-style-name="P1" draw:layer="layout" svg:width="23.235cm" svg:height="1.4cm" svg:x="1cm" svg:y="17cm">
          <text:p/>
        </draw:rect>
        <draw:custom-shape draw:name="TextBox 9" draw:style-name="gr20" draw:text-style-name="P8" draw:layer="layout" svg:width="28cm" svg:height="2.547cm" svg:x="0.44cm" svg:y="3.064cm">
          <text:p/>
          <draw:enhanced-geometry svg:viewBox="0 0 21600 21600" draw:type="mso-spt202" draw:enhanced-path="M 0 0 L 21600 0 21600 21600 0 21600 0 0 Z N"/>
        </draw:custom-shape>
        <draw:frame draw:style-name="gr21" draw:text-style-name="P9" draw:layer="layout" svg:width="1.802cm" svg:height="1.37cm" draw:transform="rotate (-0.0158824961943325) translate (11.822cm 16.002cm)">
          <draw:text-box>
            <text:p xml:id="id2" text:id="id2"><text:span text:style-name="T3">30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7" draw:text-style-name="P4" draw:layer="layout" svg:width="2.2cm" svg:height="2.4cm" svg:x="22cm" svg:y="3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TextBox 9" draw:style-name="gr22" draw:text-style-name="P11" draw:layer="layout" svg:width="25.4cm" svg:height="2.547cm" svg:x="0.4cm" svg:y="2.78cm">
          <text:list text:style-name="L3">
            <text:list-header>
              <text:p text:style-name="P10"><text:span text:style-name="T4">Your experie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4" draw:layer="layout" svg:width="5.926cm" svg:height="4.55cm" svg:x="2.852cm" svg:y="5.65cm">
          <draw:image xlink:href="Pictures/10000000000000E0000000ACCA7BE55A.png" xlink:type="simple" xlink:show="embed" xlink:actuate="onLoad">
            <text:p/>
          </draw:image>
        </draw:frame>
        <draw:frame draw:style-name="gr23" draw:text-style-name="P4" draw:layer="layout" svg:width="6.032cm" svg:height="5.846cm" svg:x="10.852cm" svg:y="6cm">
          <draw:image xlink:href="Pictures/10000000000000E4000000DDF30BB4C9.png" xlink:type="simple" xlink:show="embed" xlink:actuate="onLoad">
            <text:p/>
          </draw:image>
        </draw:frame>
        <draw:frame draw:style-name="gr23" draw:text-style-name="P4" draw:layer="layout" svg:width="3.948cm" svg:height="5cm" svg:x="20.052cm" svg:y="6cm">
          <draw:image xlink:href="Pictures/10000000000001F70000028844E517E8.png" xlink:type="simple" xlink:show="embed" xlink:actuate="onLoad">
            <text:p/>
          </draw:image>
        </draw:frame>
        <draw:frame draw:style-name="gr23" draw:text-style-name="P4" draw:layer="layout" svg:width="3.2cm" svg:height="4.4cm" svg:x="6.252cm" svg:y="10.6cm">
          <draw:image xlink:href="Pictures/10000000000000CD000000F6CC8788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1" smil:attributeName="visibility" smil:to="visible"/>
                  <anim:transitionFilter smil:dur="60s" smil:targetElement="id1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name="Text Box 5" draw:style-name="gr24" draw:text-style-name="P7" xml:id="id6" draw:id="id6" draw:layer="layout" svg:width="3.639cm" svg:height="1.615cm" svg:x="24.291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25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6" draw:text-style-name="P1" draw:layer="layout" svg:width="27.2cm" svg:height="2.547cm" svg:x="0.4cm" svg:y="0.5cm">
          <text:list text:style-name="L1">
            <text:list-header>
              <text:p text:style-name="P6"><text:span text:style-name="T1">Talk for one minute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7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28" draw:text-style-name="P1" xml:id="id4" draw:id="id4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29" draw:text-style-name="P1" draw:layer="layout" svg:width="23.235cm" svg:height="1.4cm" svg:x="1cm" svg:y="17cm">
          <text:p/>
        </draw:rect>
        <draw:custom-shape draw:name="TextBox 9" draw:style-name="gr30" draw:text-style-name="P8" draw:layer="layout" svg:width="28cm" svg:height="2.547cm" svg:x="0.44cm" svg:y="3.064cm">
          <text:p/>
          <draw:enhanced-geometry svg:viewBox="0 0 21600 21600" draw:type="mso-spt202" draw:enhanced-path="M 0 0 L 21600 0 21600 21600 0 21600 0 0 Z N"/>
        </draw:custom-shape>
        <draw:frame draw:style-name="gr21" draw:text-style-name="P9" draw:layer="layout" svg:width="1.802cm" svg:height="1.37cm" draw:transform="rotate (-0.0158824961943325) translate (11.822cm 16.002cm)">
          <draw:text-box>
            <text:p xml:id="id5" text:id="id5"><text:span text:style-name="T3">30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8" draw:text-style-name="P4" draw:layer="layout" svg:width="2.8cm" svg:height="2.4cm" svg:x="22.2cm" svg:y="3.064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3" draw:text-style-name="P4" draw:layer="layout" svg:width="5.481cm" svg:height="7.6cm" svg:x="1.8cm" svg:y="5.6cm">
          <draw:image xlink:href="Pictures/1000000000000078000000B10B484416.png" xlink:type="simple" xlink:show="embed" xlink:actuate="onLoad">
            <text:p/>
          </draw:image>
        </draw:frame>
        <draw:frame draw:style-name="gr23" draw:text-style-name="P4" draw:layer="layout" svg:width="6.2cm" svg:height="3.738cm" svg:x="10cm" svg:y="6.662cm">
          <draw:image xlink:href="Pictures/1000000000000133000000A454E8A65D.png" xlink:type="simple" xlink:show="embed" xlink:actuate="onLoad">
            <text:p/>
          </draw:image>
        </draw:frame>
        <draw:frame draw:style-name="gr23" draw:text-style-name="P4" draw:layer="layout" svg:width="9cm" svg:height="5.8cm" svg:x="8.8cm" svg:y="10.6cm">
          <draw:image xlink:href="Pictures/10000000000003200000021EA0B12D4A.png" xlink:type="simple" xlink:show="embed" xlink:actuate="onLoad">
            <text:p/>
          </draw:image>
        </draw:frame>
        <draw:frame draw:style-name="gr23" draw:text-style-name="P4" draw:layer="layout" svg:width="6.677cm" svg:height="6.8cm" svg:x="19cm" svg:y="6.4cm">
          <draw:image xlink:href="Pictures/10000000000000E1000000E1BE463397.png" xlink:type="simple" xlink:show="embed" xlink:actuate="onLoad">
            <text:p/>
          </draw:image>
        </draw:frame>
        <draw:custom-shape draw:name="TextBox 9" draw:style-name="gr31" draw:text-style-name="P11" draw:layer="layout" svg:width="25.4cm" svg:height="2.547cm" svg:x="0.4cm" svg:y="2.78cm">
          <text:list text:style-name="L3">
            <text:list-header>
              <text:p text:style-name="P12"><text:span text:style-name="T4">New Orlean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4" smil:attributeName="visibility" smil:to="visible"/>
                  <anim:transitionFilter smil:dur="60s" smil:targetElement="id4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name="Text Box 5" draw:style-name="gr32" draw:text-style-name="P7" xml:id="id9" draw:id="id9" draw:layer="layout" svg:width="3.639cm" svg:height="1.615cm" svg:x="24.291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33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34" draw:text-style-name="P1" draw:layer="layout" svg:width="27.2cm" svg:height="2.547cm" svg:x="0.4cm" svg:y="0.5cm">
          <text:list text:style-name="L1">
            <text:list-header>
              <text:p text:style-name="P6"><text:span text:style-name="T1">Talk for one minute <text:s/>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5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36" draw:text-style-name="P1" xml:id="id7" draw:id="id7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37" draw:text-style-name="P1" draw:layer="layout" svg:width="23.235cm" svg:height="1.4cm" svg:x="1cm" svg:y="17cm">
          <text:p/>
        </draw:rect>
        <draw:custom-shape draw:name="TextBox 9" draw:style-name="gr38" draw:text-style-name="P8" draw:layer="layout" svg:width="28cm" svg:height="2.547cm" svg:x="0.44cm" svg:y="3.064cm">
          <text:list text:style-name="L3">
            <text:list-header>
              <text:p text:style-name="P12"><text:span text:style-name="T4">a tri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9" draw:layer="layout" svg:width="1.802cm" svg:height="1.37cm" draw:transform="rotate (-0.0158824961943325) translate (11.822cm 16.002cm)">
          <draw:text-box>
            <text:p xml:id="id8" text:id="id8"><text:span text:style-name="T3">30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11" draw:text-style-name="P4" draw:layer="layout" svg:width="3.2cm" svg:height="3cm" svg:x="21.8cm" svg:y="3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9" draw:text-style-name="P4" draw:layer="layout" svg:width="16.423cm" svg:height="10.424cm" svg:x="4.977cm" svg:y="5.776cm">
          <draw:image xlink:href="Pictures/100000000000011A000000B3F14921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7" smil:attributeName="visibility" smil:to="visible"/>
                  <anim:transitionFilter smil:dur="60s" smil:targetElement="id7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name="Text Box 5" draw:style-name="gr40" draw:text-style-name="P7" xml:id="id12" draw:id="id12" draw:layer="layout" svg:width="3.639cm" svg:height="1.615cm" svg:x="24.291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41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42" draw:text-style-name="P1" draw:layer="layout" svg:width="27.2cm" svg:height="2.547cm" svg:x="0.4cm" svg:y="0.5cm">
          <text:list text:style-name="L1">
            <text:list-header>
              <text:p text:style-name="P6"><text:span text:style-name="T1">Talk for one minute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43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44" draw:text-style-name="P1" xml:id="id10" draw:id="id10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45" draw:text-style-name="P1" draw:layer="layout" svg:width="23.235cm" svg:height="1.4cm" svg:x="1cm" svg:y="17cm">
          <text:p/>
        </draw:rect>
        <draw:custom-shape draw:name="TextBox 9" draw:style-name="gr46" draw:text-style-name="P8" draw:layer="layout" svg:width="28cm" svg:height="2.547cm" svg:x="0.44cm" svg:y="3.064cm">
          <text:list text:style-name="L3">
            <text:list-header>
              <text:p text:style-name="P12"><text:span text:style-name="T4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9" draw:layer="layout" svg:width="1.802cm" svg:height="1.37cm" draw:transform="rotate (-0.0158824961943325) translate (11.822cm 16.002cm)">
          <draw:text-box>
            <text:p xml:id="id11" text:id="id11"><text:span text:style-name="T3">30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10" draw:text-style-name="P4" draw:layer="layout" svg:width="2.8cm" svg:height="2.8cm" svg:x="22cm" svg:y="3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10" smil:attributeName="visibility" smil:to="visible"/>
                  <anim:transitionFilter smil:dur="60s" smil:targetElement="id10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name="Text Box 5" draw:style-name="gr47" draw:text-style-name="P7" xml:id="id15" draw:id="id15" draw:layer="layout" svg:width="3.639cm" svg:height="1.615cm" svg:x="24.291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48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49" draw:text-style-name="P1" draw:layer="layout" svg:width="27.2cm" svg:height="2.547cm" svg:x="0.4cm" svg:y="0.5cm">
          <text:list text:style-name="L1">
            <text:list-header>
              <text:p text:style-name="P6"><text:span text:style-name="T1">Talk for one minute</text:span><text:span text:style-name="T1">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50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51" draw:text-style-name="P1" xml:id="id13" draw:id="id13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52" draw:text-style-name="P1" draw:layer="layout" svg:width="23.235cm" svg:height="1.4cm" svg:x="1cm" svg:y="17cm">
          <text:p/>
        </draw:rect>
        <draw:custom-shape draw:name="TextBox 9" draw:style-name="gr53" draw:text-style-name="P8" draw:layer="layout" svg:width="28cm" svg:height="2.547cm" svg:x="0.44cm" svg:y="3.064cm">
          <text:list text:style-name="L3">
            <text:list-header>
              <text:p text:style-name="P12"><text:span text:style-name="T4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9" draw:layer="layout" svg:width="1.802cm" svg:height="1.37cm" draw:transform="rotate (-0.0158824961943325) translate (11.822cm 16.002cm)">
          <draw:text-box>
            <text:p xml:id="id14" text:id="id14"><text:span text:style-name="T3">30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12" draw:text-style-name="P4" draw:layer="layout" svg:width="3cm" svg:height="3cm" svg:x="22.2cm" svg:y="3.063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13" smil:attributeName="visibility" smil:to="visible"/>
                  <anim:transitionFilter smil:dur="60s" smil:targetElement="id13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custom-shape draw:name="Text Box 5" draw:style-name="gr54" draw:text-style-name="P7" xml:id="id18" draw:id="id18" draw:layer="layout" svg:width="3.639cm" svg:height="1.615cm" svg:x="24.291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55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56" draw:text-style-name="P1" draw:layer="layout" svg:width="27.2cm" svg:height="2.547cm" svg:x="0.4cm" svg:y="0.5cm">
          <text:list text:style-name="L1">
            <text:list-header>
              <text:p text:style-name="P6"><text:span text:style-name="T1">Talk for one minute</text:span><text:span text:style-name="T1">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57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58" draw:text-style-name="P1" xml:id="id16" draw:id="id16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59" draw:text-style-name="P1" draw:layer="layout" svg:width="23.235cm" svg:height="1.4cm" svg:x="1cm" svg:y="17cm">
          <text:p/>
        </draw:rect>
        <draw:custom-shape draw:name="TextBox 9" draw:style-name="gr60" draw:text-style-name="P8" draw:layer="layout" svg:width="28cm" svg:height="2.547cm" svg:x="0.44cm" svg:y="3.064cm">
          <text:list text:style-name="L3">
            <text:list-header>
              <text:p text:style-name="P12"><text:span text:style-name="T4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9" draw:layer="layout" svg:width="1.802cm" svg:height="1.37cm" draw:transform="rotate (-0.0158824961943325) translate (11.822cm 16.002cm)">
          <draw:text-box>
            <text:p xml:id="id17" text:id="id17"><text:span text:style-name="T3">30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9" draw:text-style-name="P4" draw:layer="layout" svg:width="2.8cm" svg:height="2.8cm" svg:x="22cm" svg:y="3.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16" smil:attributeName="visibility" smil:to="visible"/>
                  <anim:transitionFilter smil:dur="60s" smil:targetElement="id16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name="Text Box 5" draw:style-name="gr61" draw:text-style-name="P7" xml:id="id21" draw:id="id21" draw:layer="layout" svg:width="3.639cm" svg:height="1.615cm" svg:x="24.291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62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63" draw:text-style-name="P1" draw:layer="layout" svg:width="27.2cm" svg:height="2.547cm" svg:x="0.4cm" svg:y="0.5cm">
          <text:list text:style-name="L1">
            <text:list-header>
              <text:p text:style-name="P6"><text:span text:style-name="T1">Talk for one minute</text:span><text:span text:style-name="T1">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64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65" draw:text-style-name="P1" xml:id="id19" draw:id="id19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66" draw:text-style-name="P1" draw:layer="layout" svg:width="23.235cm" svg:height="1.4cm" svg:x="1cm" svg:y="17cm">
          <text:p/>
        </draw:rect>
        <draw:custom-shape draw:name="TextBox 9" draw:style-name="gr67" draw:text-style-name="P8" draw:layer="layout" svg:width="28cm" svg:height="2.547cm" svg:x="0.44cm" svg:y="3.064cm">
          <text:list text:style-name="L3">
            <text:list-header>
              <text:p text:style-name="P12"><text:span text:style-name="T4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9" draw:layer="layout" svg:width="1.802cm" svg:height="1.37cm" draw:transform="rotate (-0.0158824961943325) translate (11.822cm 16.002cm)">
          <draw:text-box>
            <text:p xml:id="id20" text:id="id20"><text:span text:style-name="T3">30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5" draw:text-style-name="P4" draw:layer="layout" svg:width="2.799cm" svg:height="2.801cm" svg:x="21.401cm" svg:y="3.2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19" smil:attributeName="visibility" smil:to="visible"/>
                  <anim:transitionFilter smil:dur="60s" smil:targetElement="id19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name="Text Box 5" draw:style-name="gr68" draw:text-style-name="P7" xml:id="id24" draw:id="id24" draw:layer="layout" svg:width="3.639cm" svg:height="1.615cm" svg:x="24.291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69" draw:text-style-name="P1" draw:layer="layout" svg:width="28.119cm" svg:height="21cm" svg:x="0cm" svg:y="-0.6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70" draw:text-style-name="P1" draw:layer="layout" svg:width="27.2cm" svg:height="2.547cm" svg:x="0.4cm" svg:y="0.5cm">
          <text:list text:style-name="L1">
            <text:list-header>
              <text:p text:style-name="P6"><text:span text:style-name="T1">Talk for one minute</text:span><text:span text:style-name="T1">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71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72" draw:text-style-name="P1" xml:id="id22" draw:id="id22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73" draw:text-style-name="P1" draw:layer="layout" svg:width="23.235cm" svg:height="1.4cm" svg:x="1cm" svg:y="17cm">
          <text:p/>
        </draw:rect>
        <draw:custom-shape draw:name="TextBox 9" draw:style-name="gr74" draw:text-style-name="P8" draw:layer="layout" svg:width="28cm" svg:height="2.547cm" svg:x="0.44cm" svg:y="3.064cm">
          <text:list text:style-name="L3">
            <text:list-header>
              <text:p text:style-name="P12"><text:span text:style-name="T4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9" draw:layer="layout" svg:width="1.802cm" svg:height="1.37cm" draw:transform="rotate (-0.0158824961943325) translate (11.822cm 16.002cm)">
          <draw:text-box>
            <text:p xml:id="id23" text:id="id23"><text:span text:style-name="T3">30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6" draw:text-style-name="P4" draw:layer="layout" svg:width="2.2cm" svg:height="2.2cm" svg:x="24.2cm" svg:y="2.8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22" smil:attributeName="visibility" smil:to="visible"/>
                  <anim:transitionFilter smil:dur="60s" smil:targetElement="id22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3T10:28:54.60</meta:creation-date>
    <meta:editing-duration>PT6H39M15S</meta:editing-duration>
    <meta:editing-cycles>16</meta:editing-cycles>
    <dc:date>2014-05-27T15:04:19.24</dc:date>
    <meta:generator>OpenOffice/4.0.1$Win32 OpenOffice.org_project/401m5$Build-9714</meta:generator>
    <meta:document-statistic meta:object-count="143"/>
  </office:meta>
</office:document-meta>
</file>